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style:num-format="1" text:start-value="9">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0986in" text:min-label-width="0.3in"/>
      </text:list-level-style-number>
      <text:list-level-style-number text:level="3" text:style-name="WW_CharLFO38LVL3" style:num-suffix="." style:num-format="1" text:display-levels="3">
        <style:list-level-properties text:space-before="0.5909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page" fo:line-height="115%"/>
      <style:text-properties style:font-name-complex="Arial"/>
    </style:style>
    <style:style style:name="P13" style:parent-style-name="Título3" style:family="paragraph">
      <style:paragraph-properties fo:line-height="115%"/>
      <style:text-properties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paragraph-properties fo:line-height="115%"/>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line-height="115%"/>
    </style:style>
    <style:style style:name="P18" style:parent-style-name="Normal" style:family="paragraph">
      <style:paragraph-properties fo:text-align="justify" fo:margin-bottom="0.0555in" fo:line-height="115%"/>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border="0.0069in solid #000000" fo:padding-top="0.0555in" fo:padding-left="0.2361in" fo:padding-bottom="0.0416in" fo:padding-right="0in" style:shadow="#000000 0.0069in 0.0069in" fo:text-align="center" fo:margin-bottom="0.0555in" fo:line-height="115%"/>
      <style:text-properties style:font-name="Arial" style:font-name-complex="Arial" fo:font-weight="bold" style:font-weight-asian="bold"/>
    </style:style>
    <style:style style:name="P37" style:parent-style-name="Normal" style:family="paragraph">
      <style:paragraph-properties style:text-autospace="none" fo:text-align="justify" fo:margin-bottom="0.0555in" fo:line-height="115%"/>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fo:font-weight="bold" style:font-weight-asian="bold"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P57" style:parent-style-name="Normal" style:family="paragraph">
      <style:paragraph-properties fo:widows="0" fo:orphans="0" fo:border="0.0069in solid #000000" fo:padding-top="0.0555in" fo:padding-left="0in" fo:padding-bottom="0.0416in" fo:padding-right="0in" style:shadow="#000000 0.0069in 0.0069in" fo:text-align="center" fo:margin-bottom="0.0555in" fo:line-height="115%"/>
      <style:text-properties style:font-name="Arial" style:font-name-complex="Arial" fo:font-weight="bold" style:font-weight-asian="bold"/>
    </style:style>
    <style:style style:name="P58" style:parent-style-name="BodyText21" style:family="paragraph">
      <style:paragraph-properties fo:text-align="start" fo:margin-bottom="0.0555in" fo:line-height="115%" fo:margin-left="0in" fo:margin-right="0.034in">
        <style:tab-stops/>
      </style:paragraph-properties>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P64" style:parent-style-name="BodyText21" style:family="paragraph">
      <style:paragraph-properties fo:text-align="start" fo:margin-bottom="0.0555in" fo:line-height="115%" fo:margin-left="0in" fo:margin-right="0.034in">
        <style:tab-stops/>
      </style:paragraph-properties>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72" style:parent-style-name="BodyText21" style:family="paragraph">
      <style:paragraph-properties fo:text-align="start" fo:margin-bottom="0.0555in" fo:line-height="115%" fo:margin-left="0in" fo:margin-right="0.034in">
        <style:tab-stops/>
      </style:paragraph-properties>
    </style:style>
    <style:style style:name="T73" style:parent-style-name="Fonteparág.padrão" style:family="text">
      <style:text-properties style:font-name="Arial" style:font-name-complex="Arial" fo:font-weight="bold" style:font-weight-asian="bold" style:font-weight-complex="bold"/>
    </style:style>
    <style:style style:name="T74" style:parent-style-name="Fonteparág.padrão" style:family="text">
      <style:text-properties style:font-name="Arial" style:font-name-complex="Arial"/>
    </style:style>
    <style:style style:name="T75" style:parent-style-name="Hyperlink" style:family="text">
      <style:text-properties style:font-name="Arial" style:font-name-complex="Arial" fo:font-weight="bold" style:font-weight-asian="bold"/>
    </style:style>
    <style:style style:name="P76" style:parent-style-name="Normal" style:family="paragraph">
      <style:paragraph-properties fo:widows="0" fo:orphans="0" fo:border="0.0069in solid #000000" fo:padding-top="0.0694in" fo:padding-left="0in" fo:padding-bottom="0.0416in" fo:padding-right="0in" style:shadow="#000000 0.0069in 0.0069in" fo:text-align="center" fo:margin-bottom="0.0555in" fo:line-height="115%"/>
      <style:text-properties style:font-name="Arial" style:font-name-complex="Arial" fo:font-weight="bold" style:font-weight-asian="bold"/>
    </style:style>
    <style:style style:name="P77" style:parent-style-name="P30" style:family="paragraph">
      <style:paragraph-properties fo:margin-bottom="0.0555in" fo:line-height="115%" fo:margin-right="0.034in">
        <style:tab-stops>
          <style:tab-stop style:type="left" style:position="0.875in"/>
        </style:tab-stops>
      </style:paragraph-properties>
    </style:style>
    <style:style style:name="T78" style:parent-style-name="Fonteparág.padrão" style:family="text">
      <style:text-properties style:font-name="Arial" style:font-name-complex="Arial" style:font-weight-complex="bold" style:font-size-complex="12pt"/>
    </style:style>
    <style:style style:name="T79" style:parent-style-name="Fonteparág.padrão" style:family="text">
      <style:text-properties style:font-name="Arial" style:font-name-complex="Arial" fo:font-weight="normal" style:font-weight-asian="normal" style:font-size-complex="12pt"/>
    </style:style>
    <style:style style:name="T80" style:parent-style-name="Fonteparág.padrão" style:family="text">
      <style:text-properties style:font-name="Arial" style:font-name-complex="Arial" fo:font-weight="normal" style:font-weight-asian="normal" style:font-size-complex="12pt"/>
    </style:style>
    <style:style style:name="T81" style:parent-style-name="Fonteparág.padrão" style:family="text">
      <style:text-properties style:font-name="Arial" style:font-name-complex="Arial" fo:font-weight="normal" style:font-weight-asian="normal" style:font-size-complex="12pt"/>
    </style:style>
    <style:style style:name="T82" style:parent-style-name="Fonteparág.padrão" style:family="text">
      <style:text-properties style:font-name="Arial" style:font-name-complex="Arial" fo:font-weight="normal" style:font-weight-asian="normal" style:font-size-complex="12pt"/>
    </style:style>
    <style:style style:name="T83" style:parent-style-name="Fonteparág.padrão" style:family="text">
      <style:text-properties style:font-name="Arial" style:font-name-complex="Arial" style:font-weight-complex="bold" style:font-size-complex="12pt"/>
    </style:style>
    <style:style style:name="T84" style:parent-style-name="Hyperlink" style:family="text">
      <style:text-properties style:font-name="Arial" style:font-name-complex="Arial" style:font-weight-complex="bold" style:font-size-complex="12pt"/>
    </style:style>
    <style:style style:name="T85" style:parent-style-name="Fonteparág.padrão" style:family="text">
      <style:text-properties style:font-name="Arial" style:font-name-complex="Arial" style:font-weight-complex="bold" style:font-size-complex="12pt"/>
    </style:style>
    <style:style style:name="P86" style:parent-style-name="P30" style:family="paragraph">
      <style:paragraph-properties fo:margin-bottom="0.0555in" fo:line-height="115%" fo:margin-right="0.034in">
        <style:tab-stops>
          <style:tab-stop style:type="left" style:position="0.875in"/>
        </style:tab-stops>
      </style:paragraph-properties>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font-weight="normal" style:font-weight-asian="normal" style:font-weight-complex="bold"/>
    </style:style>
    <style:style style:name="P89" style:parent-style-name="Normal" style:family="paragraph">
      <style:paragraph-properties fo:widows="0" fo:orphans="0" fo:text-align="justify" fo:margin-bottom="0.0555in" fo:line-height="115%"/>
    </style:style>
    <style:style style:name="T90" style:parent-style-name="Fonteparág.padrão" style:family="text">
      <style:text-properties style:font-name="Arial" style:font-name-complex="Arial" fo:font-weight="bold" style:font-weight-asian="bold" style:font-weight-complex="bold"/>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font-weight-complex="bold"/>
    </style:style>
    <style:style style:name="T95" style:parent-style-name="Fonteparág.padrão" style:family="text">
      <style:text-properties style:font-name="Arial" style:font-name-complex="Arial" style:font-weight-complex="bold"/>
    </style:style>
    <style:style style:name="T96" style:parent-style-name="Fonteparág.padrão" style:family="text">
      <style:text-properties style:font-name="Arial" style:font-name-complex="Arial" style:font-weight-complex="bold"/>
    </style:style>
    <style:style style:name="P97" style:parent-style-name="Normal" style:family="paragraph">
      <style:paragraph-properties style:text-autospace="none" fo:text-align="justify" fo:margin-bottom="0.0555in" fo:line-height="115%"/>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P102" style:parent-style-name="Normal" style:family="paragraph">
      <style:paragraph-properties fo:widows="0" fo:orphans="0" fo:text-align="justify" fo:margin-bottom="0.0555in" fo:line-height="115%"/>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P105" style:parent-style-name="Normal" style:family="paragraph">
      <style:paragraph-properties fo:widows="0" fo:orphans="0" fo:text-align="justify" fo:margin-bottom="0.0555in" fo:line-height="115%" fo:text-indent="0.2958in"/>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P109" style:parent-style-name="Normal" style:family="paragraph">
      <style:paragraph-properties fo:widows="0" fo:orphans="0" fo:text-align="justify" fo:margin-bottom="0.0555in" fo:line-height="115%" fo:text-indent="0.2958in"/>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style>
    <style:style style:name="P112" style:parent-style-name="Normal" style:family="paragraph">
      <style:paragraph-properties fo:widows="0" fo:orphans="0" fo:text-align="justify" fo:margin-bottom="0.0555in" fo:line-height="115%" fo:text-indent="0.2958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Corpodetexto2" style:family="paragraph">
      <style:paragraph-properties fo:margin-bottom="0.0555in" fo:line-height="115%" fo:text-indent="0.2958in"/>
    </style:style>
    <style:style style:name="T116" style:parent-style-name="Fonteparág.padrão" style:family="text">
      <style:text-properties style:font-name="Arial" style:font-name-complex="Arial" fo:font-weight="bold" style:font-weight-asian="bold"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style:font-weight-complex="bold" style:font-size-complex="12pt"/>
    </style:style>
    <style:style style:name="P122" style:parent-style-name="Corpodetexto2" style:family="paragraph">
      <style:paragraph-properties fo:margin-bottom="0.0555in" fo:line-height="115%" fo:text-indent="0.3152in"/>
    </style:style>
    <style:style style:name="T123" style:parent-style-name="Fonteparág.padrão" style:family="text">
      <style:text-properties style:font-name="Arial" style:font-name-complex="Arial" fo:font-weight="bold" style:font-weight-asian="bold" style:font-size-complex="12pt"/>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style>
    <style:style style:name="P126" style:parent-style-name="Corpodetexto2" style:family="paragraph">
      <style:paragraph-properties fo:margin-bottom="0.0555in" fo:line-height="115%" fo:text-indent="0.3152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Corpodetexto2" style:family="paragraph">
      <style:paragraph-properties fo:margin-bottom="0.0555in" fo:line-height="115%" fo:text-indent="0.3152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0555in" fo:line-height="115%"/>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border="0.0069in solid #000000" fo:padding-top="0.0694in" fo:padding-left="0in" fo:padding-bottom="0.0694in" fo:padding-right="0in" style:shadow="#000000 0.0069in 0.0069in" fo:text-align="center" fo:margin-bottom="0.0555in" fo:line-height="115%"/>
      <style:text-properties style:font-name="Arial" style:font-name-complex="Arial" fo:font-weight="bold" style:font-weight-asian="bold"/>
    </style:style>
    <style:style style:name="P138" style:parent-style-name="Normal" style:family="paragraph">
      <style:paragraph-properties fo:widows="0" fo:orphans="0" fo:text-align="justify" fo:margin-bottom="0.0555in" fo:line-height="115%"/>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P142"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43" style:parent-style-name="Fonteparág.padrão" style:family="text">
      <style:text-properties style:font-name="Arial" style:font-name-complex="Arial" fo:font-weight="bold" style:font-weight-asian="bold"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text-transform="uppercase"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Hyperlink"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1"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style:font-weight-complex="bold" fo:font-size="12pt" style:font-size-asian="12pt" style:font-size-complex="12pt"/>
    </style:style>
    <style:style style:name="T161" style:parent-style-name="Fonteparág.padrão" style:family="text">
      <style:text-properties style:font-name="Arial" style:font-name-complex="Arial" style:font-weight-complex="bold" fo:font-size="12pt" style:font-size-asian="12pt" style:font-size-complex="12pt"/>
    </style:style>
    <style:style style:name="T162" style:parent-style-name="Fonteparág.padrão" style:family="text">
      <style:text-properties style:font-name="Arial" style:font-name-complex="Arial" style:font-weight-complex="bold" fo:font-size="12pt" style:font-size-asian="12pt" style:font-size-complex="12pt"/>
    </style:style>
    <style:style style:name="T163" style:parent-style-name="Fonteparág.padrão" style:family="text">
      <style:text-properties style:font-name="Arial" style:font-name-complex="Arial" style:font-weight-complex="bold" fo:font-size="12pt" style:font-size-asian="12pt" style:font-size-complex="12pt"/>
    </style:style>
    <style:style style:name="T164" style:parent-style-name="Fonteparág.padrão" style:family="text">
      <style:text-properties style:font-name="Arial" style:font-name-complex="Arial" style:font-weight-complex="bold" fo:font-size="12pt" style:font-size-asian="12pt" style:font-size-complex="12pt"/>
    </style:style>
    <style:style style:name="T165" style:parent-style-name="Fonteparág.padrão" style:family="text">
      <style:text-properties style:font-name="Arial" style:font-name-complex="Arial" style:font-weight-complex="bold" fo:font-size="12pt" style:font-size-asian="12pt" style:font-size-complex="12pt"/>
    </style:style>
    <style:style style:name="P166"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style:font-weight-complex="bold" fo:font-size="12pt" style:font-size-asian="12pt" style:font-size-complex="12pt"/>
    </style:style>
    <style:style style:name="T170" style:parent-style-name="Fonteparág.padrão" style:family="text">
      <style:text-properties style:font-name="Arial" style:font-name-complex="Arial" style:font-weight-complex="bold" fo:font-size="12pt" style:font-size-asian="12pt" style:font-size-complex="12pt"/>
    </style:style>
    <style:style style:name="T171" style:parent-style-name="Fonteparág.padrão" style:family="text">
      <style:text-properties style:font-name="Arial" style:font-name-complex="Arial" style:font-weight-complex="bold" fo:font-size="12pt" style:font-size-asian="12pt" style:font-size-complex="12pt"/>
    </style:style>
    <style:style style:name="T172" style:parent-style-name="Fonteparág.padrão" style:family="text">
      <style:text-properties style:font-name="Arial" style:font-name-complex="Arial" style:font-weight-complex="bold" fo:font-size="12pt" style:font-size-asian="12pt" style:font-size-complex="12pt"/>
    </style:style>
    <style:style style:name="P173"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P180"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style:font-weight-complex="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P197" style:parent-style-name="Lista" style:family="paragraph">
      <style:paragraph-properties fo:text-align="justify" fo:margin-bottom="0.0555in" fo:line-height="115%" fo:margin-left="0in" fo:text-indent="0.3152in">
        <style:tab-stops>
          <style:tab-stop style:type="left" style:position="1.477in"/>
          <style:tab-stop style:type="left" style:position="4.8236in"/>
        </style:tab-stops>
      </style:paragraph-properties>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P200" style:parent-style-name="Lista" style:family="paragraph">
      <style:paragraph-properties fo:text-align="justify" fo:margin-bottom="0.0555in" fo:line-height="115%" fo:margin-left="0in" fo:text-indent="0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P209" style:parent-style-name="Normal" style:family="paragraph">
      <style:paragraph-properties fo:widows="0" fo:orphans="0" fo:text-align="justify" fo:margin-bottom="0.0555in" fo:line-height="115%"/>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name-complex="Arial" style:font-weight-complex="bold"/>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P217" style:parent-style-name="Normal" style:family="paragraph">
      <style:paragraph-properties fo:widows="0" fo:orphans="0" fo:border="0.0069in solid #000000" fo:padding-top="0.0416in" fo:padding-left="0.0138in" fo:padding-bottom="0.0416in" fo:padding-right="0.0138in" style:shadow="#000000 0.0069in 0.0069in" fo:text-align="center" fo:margin-bottom="0.0555in" fo:line-height="115%"/>
      <style:text-properties style:font-name="Arial" style:font-name-complex="Arial" fo:font-weight="bold" style:font-weight-asian="bold"/>
    </style:style>
    <style:style style:name="P218"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weight-complex="bold"/>
    </style:style>
    <style:style style:name="T223" style:parent-style-name="Fonteparág.padrão" style:family="text">
      <style:text-properties style:font-name="Arial" style:font-weight-complex="bold" fo:text-transform="uppercase"/>
    </style:style>
    <style:style style:name="T224" style:parent-style-name="Fonteparág.padrão" style:family="text">
      <style:text-properties style:font-name="Arial" style:font-weight-complex="bold"/>
    </style:style>
    <style:style style:name="T225" style:parent-style-name="Hyperlink" style:family="text">
      <style:text-properties style:font-name="Arial" style:font-weight-complex="bold"/>
    </style:style>
    <style:style style:name="T226" style:parent-style-name="Fonteparág.padrão" style:family="text">
      <style:text-properties style:font-name="Arial" style:font-weight-complex="bold"/>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weight-complex="bold"/>
    </style:style>
    <style:style style:name="T229" style:parent-style-name="Fonteparág.padrão" style:family="text">
      <style:text-properties style:font-name="Arial" style:font-name-complex="Arial"/>
    </style:style>
    <style:style style:name="P230"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1" style:parent-style-name="Fonteparág.padrão" style:family="text">
      <style:text-properties style:font-name="Arial" style:font-name-complex="Arial" fo:font-weight="bold" style:font-weight-asian="bold" style:font-weight-complex="bold"/>
    </style:style>
    <style:style style:name="T232" style:parent-style-name="Fonteparág.padrão" style:family="text">
      <style:text-properties style:font-name="Arial" style:font-name-complex="Arial"/>
    </style:style>
    <style:style style:name="P233" style:parent-style-name="Lista2" style:family="paragraph">
      <style:paragraph-properties fo:margin-bottom="0.0555in" fo:line-height="115%" fo:margin-left="0in" fo:text-indent="0.3152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P236" style:parent-style-name="Lista2" style:family="paragraph">
      <style:paragraph-properties fo:margin-bottom="0.0555in" fo:line-height="115%" fo:margin-left="0in" fo:text-indent="0.3152in">
        <style:tab-stops>
          <style:tab-stop style:type="left" style:position="1.477in"/>
          <style:tab-stop style:type="left" style:position="4.8236in"/>
        </style:tab-stops>
      </style:paragraph-properties>
    </style:style>
    <style:style style:name="T237" style:parent-style-name="Fonteparág.padrão" style:family="text">
      <style:text-properties style:font-name="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49" style:parent-style-name="Normal" style:family="paragraph">
      <style:paragraph-properties fo:widows="0" fo:orphans="0" fo:text-align="justify" fo:margin-bottom="0.0555in" fo:line-height="115%" fo:text-indent="0.3152in"/>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P269" style:parent-style-name="Recuodecorpodetexto2" style:family="paragraph">
      <style:paragraph-properties fo:margin-top="0in" fo:margin-bottom="0.0555in" fo:line-height="115%"/>
    </style:style>
    <style:style style:name="T270" style:parent-style-name="Fonteparág.padrão" style:family="text">
      <style:text-properties fo:font-weight="bold" style:font-weight-asian="bold" style:font-weight-complex="normal"/>
    </style:style>
    <style:style style:name="T271" style:parent-style-name="Fonteparág.padrão" style:family="text">
      <style:text-properties fo:font-weight="bold" style:font-weight-asian="bold" style:font-weight-complex="normal"/>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P275" style:parent-style-name="Normal" style:family="paragraph">
      <style:paragraph-properties fo:text-align="justify" fo:margin-bottom="0.0555in" fo:line-height="115%" fo:text-indent="0.3152in"/>
      <style:text-properties style:font-name="Arial" style:font-name-complex="Arial" fo:font-weight="bold" style:font-weight-asian="bold"/>
    </style:style>
    <style:style style:name="P276" style:parent-style-name="Recuodecorpodetexto2" style:family="paragraph">
      <style:paragraph-properties fo:margin-top="0in" fo:margin-bottom="0.0555in" fo:line-height="115%"/>
    </style:style>
    <style:style style:name="T277" style:parent-style-name="Fonteparág.padrão" style:family="text">
      <style:text-properties fo:font-weight="bold" style:font-weight-asian="bold" style:font-weight-complex="normal"/>
    </style:style>
    <style:style style:name="T278" style:parent-style-name="Fonteparág.padrão" style:family="text">
      <style:text-properties fo:font-weight="bold" style:font-weight-asian="bold" style:font-weight-complex="normal"/>
    </style:style>
    <style:style style:name="T279" style:parent-style-name="Fonteparág.padrão" style:family="text">
      <style:text-properties style:font-weight-complex="normal"/>
    </style:style>
    <style:style style:name="P280" style:parent-style-name="Listadecontinuação2" style:family="paragraph">
      <style:paragraph-properties fo:text-align="justify" fo:margin-bottom="0.0555in" fo:line-height="115%" fo:margin-left="0in">
        <style:tab-stops>
          <style:tab-stop style:type="left" style:position="1.477in"/>
          <style:tab-stop style:type="left" style:position="4.8236in"/>
        </style:tab-stops>
      </style:paragraph-properties>
    </style:style>
    <style:style style:name="T281" style:parent-style-name="Fonteparág.padrão" style:family="text">
      <style:text-properties style:font-name="Arial" style:font-name-complex="Arial" fo:font-weight="bold" style:font-weight-asian="bold" fo:font-size="12pt" style:font-size-asian="12pt"/>
    </style:style>
    <style:style style:name="T282" style:parent-style-name="Fonteparág.padrão" style:family="text">
      <style:text-properties style:font-name="Arial" style:font-name-complex="Arial" fo:font-size="12pt" style:font-size-asian="12pt"/>
    </style:style>
    <style:style style:name="T283" style:parent-style-name="Fonteparág.padrão" style:family="text">
      <style:text-properties style:font-name="Arial" style:font-name-complex="Arial" fo:font-weight="bold" style:font-weight-asian="bold" fo:font-size="12pt" style:font-size-asian="12pt"/>
    </style:style>
    <style:style style:name="T284" style:parent-style-name="Fonteparág.padrão" style:family="text">
      <style:text-properties style:font-name="Arial" style:font-name-complex="Arial" fo:font-size="12pt" style:font-size-asian="12pt"/>
    </style:style>
    <style:style style:name="T285" style:parent-style-name="Fonteparág.padrão" style:family="text">
      <style:text-properties style:font-name="Arial" style:font-name-complex="Arial" fo:font-weight="bold" style:font-weight-asian="bold" fo:font-size="12pt" style:font-size-asian="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size="12pt" style:font-size-asian="12pt"/>
    </style:style>
    <style:style style:name="P290" style:parent-style-name="Listadecontinuação2" style:family="paragraph">
      <style:paragraph-properties fo:text-align="justify" fo:margin-bottom="0.0555in" fo:line-height="115%" fo:margin-left="0in">
        <style:tab-stops>
          <style:tab-stop style:type="left" style:position="1.477in"/>
          <style:tab-stop style:type="left" style:position="4.8236in"/>
        </style:tab-stops>
      </style:paragraph-properties>
    </style:style>
    <style:style style:name="T291" style:parent-style-name="Fonteparág.padrão" style:family="text">
      <style:text-properties style:font-name="Arial" fo:font-weight="bold" style:font-weight-asian="bold" fo:font-size="12pt" style:font-size-asian="12pt"/>
    </style:style>
    <style:style style:name="T292" style:parent-style-name="Fonteparág.padrão" style:family="text">
      <style:text-properties style:font-name="Arial" style:font-name-complex="Arial" fo:font-weight="bold" style:font-weight-asian="bold" style:font-weight-complex="bold" fo:font-size="12pt" style:font-size-asian="12pt"/>
    </style:style>
    <style:style style:name="T293" style:parent-style-name="Fonteparág.padrão" style:family="text">
      <style:text-properties style:font-name="Arial" style:font-name-complex="Arial" style:font-weight-complex="bold" fo:font-size="12pt" style:font-size-asian="12pt"/>
    </style:style>
    <style:style style:name="P294" style:parent-style-name="Licitação-Nível2" style:family="paragraph">
      <style:paragraph-properties fo:keep-together="always" fo:margin-bottom="0.0555in" fo:line-height="115%" fo:margin-left="0in" fo:text-indent="0in">
        <style:tab-stops>
          <style:tab-stop style:type="left" style:position="1.5in"/>
        </style:tab-stops>
      </style:paragraph-properties>
    </style:style>
    <style:style style:name="T295" style:parent-style-name="Fonteparág.padrão" style:family="text">
      <style:text-properties style:font-name-complex="Arial" fo:font-weight="bold" style:font-weight-asian="bold" style:font-weight-complex="normal"/>
    </style:style>
    <style:style style:name="T296" style:parent-style-name="Fonteparág.padrão" style:family="text">
      <style:text-properties style:font-name-complex="Arial" fo:font-weight="bold" style:font-weight-asian="bold" style:font-weight-complex="normal"/>
    </style:style>
    <style:style style:name="T297" style:parent-style-name="Fonteparág.padrão" style:family="text">
      <style:text-properties style:font-name-complex="Arial" fo:font-weight="bold" style:font-weight-asian="bold" style:font-weight-complex="normal"/>
    </style:style>
    <style:style style:name="T298" style:parent-style-name="Fonteparág.padrão" style:family="text">
      <style:text-properties style:font-name-complex="Arial"/>
    </style:style>
    <style:style style:name="T299" style:parent-style-name="Fonteparág.padrão" style:family="text">
      <style:text-properties style:font-name-complex="Arial"/>
    </style:style>
    <style:style style:name="T300" style:parent-style-name="Fonteparág.padrão" style:family="text">
      <style:text-properties style:font-name-complex="Arial"/>
    </style:style>
    <style:style style:name="T301" style:parent-style-name="Fonteparág.padrão" style:family="text">
      <style:text-properties style:font-name-complex="Arial"/>
    </style:style>
    <style:style style:name="T302" style:parent-style-name="Fonteparág.padrão" style:family="text">
      <style:text-properties style:font-name-complex="Arial"/>
    </style:style>
    <style:style style:name="T303" style:parent-style-name="Fonteparág.padrão" style:family="text">
      <style:text-properties style:font-name-complex="Arial"/>
    </style:style>
    <style:style style:name="T304" style:parent-style-name="Fonteparág.padrão" style:family="text">
      <style:text-properties style:font-name-complex="Arial"/>
    </style:style>
    <style:style style:name="T305" style:parent-style-name="Fonteparág.padrão" style:family="text">
      <style:text-properties style:font-name-complex="Arial"/>
    </style:style>
    <style:style style:name="P306" style:parent-style-name="Normal" style:family="paragraph">
      <style:paragraph-properties fo:widows="0" fo:orphans="0" fo:border="0.0069in solid #000000" fo:padding-top="0.0416in" fo:padding-left="0.0138in" fo:padding-bottom="0.0416in" fo:padding-right="0.0138in" style:shadow="#000000 0.0069in 0.0069in" fo:text-align="center" fo:margin-bottom="0.0555in" fo:line-height="115%"/>
    </style:style>
    <style:style style:name="T307" style:parent-style-name="Fonteparág.padrão" style:family="text">
      <style:text-properties style:font-name="Arial" style:font-name-complex="Arial" fo:font-weight="bold" style:font-weight-asian="bold" style:font-weight-complex="bold"/>
    </style:style>
    <style:style style:name="P308"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P314"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5" style:parent-style-name="Fonteparág.padrão" style:family="text">
      <style:text-properties style:font-name="Arial" style:font-name-complex="Arial" fo:font-weight="bold" style:font-weight-asian="bold" style:font-weight-complex="bold"/>
    </style:style>
    <style:style style:name="T316" style:parent-style-name="Fonteparág.padrão" style:family="text">
      <style:text-properties style:font-name="Arial" style:font-name-complex="Arial" style:font-weight-complex="bold"/>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style:font-weight-complex="bold"/>
    </style:style>
    <style:style style:name="T319" style:parent-style-name="Fonteparág.padrão" style:family="text">
      <style:text-properties style:font-name="Arial" style:font-name-complex="Arial" fo:font-weight="bold" style:font-weight-asian="bold" style:font-weight-complex="bold"/>
    </style:style>
    <style:style style:name="P320" style:parent-style-name="ementa" style:family="paragraph">
      <style:paragraph-properties fo:margin-top="0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1" style:parent-style-name="Fonteparág.padrão" style:family="text">
      <style:text-properties style:font-name-complex="Arial" fo:font-weight="bold" style:font-weight-asian="bold" style:font-weight-complex="bold"/>
    </style:style>
    <style:style style:name="T322" style:parent-style-name="Fonteparág.padrão" style:family="text">
      <style:text-properties style:font-name-complex="Arial"/>
    </style:style>
    <style:style style:name="T323" style:parent-style-name="Fonteparág.padrão" style:family="text">
      <style:text-properties style:font-name-complex="Arial"/>
    </style:style>
    <style:style style:name="P324"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5" style:parent-style-name="Fonteparág.padrão" style:family="text">
      <style:text-properties style:font-name="Arial" style:font-name-complex="Arial" fo:font-weight="bold" style:font-weight-asian="bold" style:font-weight-complex="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font-size-complex="10pt"/>
    </style:style>
    <style:style style:name="P328"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9" style:parent-style-name="Fonteparág.padrão" style:family="text">
      <style:text-properties style:font-name="Arial" style:font-name-complex="Arial" fo:font-weight="bold" style:font-weight-asian="bold" style:font-weight-complex="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font-size-complex="10pt"/>
    </style:style>
    <style:style style:name="T332" style:parent-style-name="Fonteparág.padrão" style:family="text">
      <style:text-properties style:font-name="Arial" style:font-name-complex="Arial"/>
    </style:style>
    <style:style style:name="P333" style:parent-style-name="ementa" style:family="paragraph">
      <style:paragraph-properties fo:margin-top="0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4" style:parent-style-name="Fonteparág.padrão" style:family="text">
      <style:text-properties style:font-name-complex="Arial" fo:font-weight="bold" style:font-weight-asian="bold" style:font-weight-complex="bold"/>
    </style:style>
    <style:style style:name="T335" style:parent-style-name="Fonteparág.padrão" style:family="text">
      <style:text-properties style:font-name-complex="Arial"/>
    </style:style>
    <style:style style:name="P336"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font-size-complex="10pt"/>
    </style:style>
    <style:style style:name="P340" style:parent-style-name="ementa" style:family="paragraph">
      <style:paragraph-properties fo:margin-top="0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1" style:parent-style-name="Fonteparág.padrão" style:family="text">
      <style:text-properties style:font-name-complex="Arial" fo:font-weight="bold" style:font-weight-asian="bold" style:font-weight-complex="bold"/>
    </style:style>
    <style:style style:name="T342" style:parent-style-name="Fonteparág.padrão" style:family="text">
      <style:text-properties style:font-name-complex="Arial"/>
    </style:style>
    <style:style style:name="P343" style:parent-style-name="ementa" style:family="paragraph">
      <style:paragraph-properties fo:margin-top="0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4" style:parent-style-name="Fonteparág.padrão" style:family="text">
      <style:text-properties style:font-name-complex="Arial" fo:font-weight="bold" style:font-weight-asian="bold" style:font-weight-complex="bold"/>
    </style:style>
    <style:style style:name="T345" style:parent-style-name="Fonteparág.padrão" style:family="text">
      <style:text-properties style:font-name-complex="Arial"/>
    </style:style>
    <style:style style:name="P346" style:parent-style-name="Normal" style:family="paragraph">
      <style:paragraph-properties fo:widows="0" fo:orphans="0" fo:text-align="justify" fo:margin-bottom="0.0555in" fo:line-height="115%"/>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P349" style:parent-style-name="Normal" style:family="paragraph">
      <style:paragraph-properties fo:widows="0" fo:orphans="0" fo:border="0.0069in solid #000000" fo:padding-top="0.0416in" fo:padding-left="0.0138in" fo:padding-bottom="0in" fo:padding-right="0.0138in" style:shadow="#000000 0.0069in 0.0069in" fo:text-align="center" fo:margin-bottom="0.0555in" fo:line-height="115%"/>
      <style:text-properties style:font-name="Arial" style:font-name-complex="Arial" fo:font-weight="bold" style:font-weight-asian="bold"/>
    </style:style>
    <style:style style:name="P350" style:parent-style-name="Normal" style:family="paragraph">
      <style:paragraph-properties fo:text-align="justify" fo:margin-bottom="0.0555in" fo:line-height="115%" fo:margin-right="0.034in">
        <style:tab-stops>
          <style:tab-stop style:type="left" style:position="6.125in"/>
        </style:tab-stops>
      </style:paragraph-properties>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style:font-weight-complex="bold"/>
    </style:style>
    <style:style style:name="T353" style:parent-style-name="Fonteparág.padrão" style:family="text">
      <style:text-properties style:font-name="Arial" style:font-name-complex="Arial"/>
    </style:style>
    <style:style style:name="P354" style:parent-style-name="Listadecontinuação2" style:family="paragraph">
      <style:paragraph-properties fo:text-align="justify"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Listadecontinuação2" style:family="paragraph">
      <style:paragraph-properties fo:text-align="justify"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P360" style:parent-style-name="Listadecontinuação2" style:family="paragraph">
      <style:paragraph-properties fo:text-align="justify"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64" style:parent-style-name="Recuodecorpodetexto" style:family="paragraph">
      <style:paragraph-properties fo:margin-bottom="0.0555in" fo:line-height="115%" fo:text-indent="0in">
        <style:tab-stops>
          <style:tab-stop style:type="left" style:position="0.3937in"/>
        </style:tab-stops>
      </style:paragraph-properties>
    </style:style>
    <style:style style:name="T365" style:parent-style-name="Fonteparág.padrão" style:family="text">
      <style:text-properties style:font-name="Arial" style:font-name-complex="Arial" fo:font-weight="bold" style:font-weight-asian="bold" style:font-weight-complex="bold" style:font-size-complex="12pt"/>
    </style:style>
    <style:style style:name="T366" style:parent-style-name="Fonteparág.padrão" style:family="text">
      <style:text-properties style:font-name="Arial" style:font-name-complex="Arial" style:font-size-complex="12pt"/>
    </style:style>
    <style:style style:name="T367" style:parent-style-name="Fonteparág.padrão" style:family="text">
      <style:text-properties style:font-name="Arial" style:font-weight-complex="bold"/>
    </style:style>
    <style:style style:name="P368" style:parent-style-name="Listadecontinuação2" style:family="paragraph">
      <style:paragraph-properties fo:text-align="justify"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P371" style:parent-style-name="Listadecontinuação2" style:family="paragraph">
      <style:paragraph-properties fo:text-align="justify"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style:font-weight-complex="bold" fo:font-size="12pt" style:font-size-asian="12pt" style:font-size-complex="12pt"/>
    </style:style>
    <style:style style:name="T375" style:parent-style-name="Fonteparág.padrão" style:family="text">
      <style:text-properties style:font-name="Arial" style:font-name-complex="Arial" style:font-weight-complex="bold" fo:font-size="12pt" style:font-size-asian="12pt" style:font-size-complex="12pt"/>
    </style:style>
    <style:style style:name="P376" style:parent-style-name="Listadecontinuação2" style:family="paragraph">
      <style:paragraph-properties fo:text-align="justify"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style:font-weight-complex="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P381" style:parent-style-name="Lista" style:family="paragraph">
      <style:paragraph-properties fo:text-align="justify" fo:margin-bottom="0.0555in" fo:line-height="115%" fo:margin-left="0in" fo:text-indent="0in">
        <style:tab-stops>
          <style:tab-stop style:type="left" style:position="0.3937in"/>
          <style:tab-stop style:type="left" style:position="1.477in"/>
          <style:tab-stop style:type="left" style:position="4.8236in"/>
        </style:tab-stops>
      </style:paragraph-properties>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style:font-weight-complex="bold" fo:font-size="12pt" style:font-size-asian="12pt" style:font-size-complex="12pt"/>
    </style:style>
    <style:style style:name="T384" style:parent-style-name="Fonteparág.padrão" style:family="text">
      <style:text-properties style:font-name="Arial" style:font-name-complex="Arial" style:font-weight-complex="bold" fo:font-size="12pt" style:font-size-asian="12pt" style:font-size-complex="12pt"/>
    </style:style>
    <style:style style:name="T3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6" style:parent-style-name="Fonteparág.padrão" style:family="text">
      <style:text-properties style:font-name="Arial" style:font-name-complex="Arial" style:font-weight-complex="bold" fo:font-size="12pt" style:font-size-asian="12pt" style:font-size-complex="12pt"/>
    </style:style>
    <style:style style:name="T387" style:parent-style-name="Fonteparág.padrão" style:family="text">
      <style:text-properties style:font-name="Arial" style:font-name-complex="Arial" style:font-weight-complex="bold" fo:font-size="12pt" style:font-size-asian="12pt" style:font-size-complex="12pt"/>
    </style:style>
    <style:style style:name="T388" style:parent-style-name="Fonteparág.padrão" style:family="text">
      <style:text-properties style:font-name="Arial" style:font-name-complex="Arial" style:font-weight-complex="bold" fo:font-size="12pt" style:font-size-asian="12pt" style:font-size-complex="12pt"/>
    </style:style>
    <style:style style:name="T389" style:parent-style-name="Fonteparág.padrão" style:family="text">
      <style:text-properties style:font-name="Arial" style:font-name-complex="Arial" style:font-weight-complex="bold" fo:font-size="12pt" style:font-size-asian="12pt" style:font-size-complex="12pt"/>
    </style:style>
    <style:style style:name="T390" style:parent-style-name="Fonteparág.padrão" style:family="text">
      <style:text-properties style:font-name="Arial" style:font-name-complex="Arial" style:font-weight-complex="bold" fo:font-size="12pt" style:font-size-asian="12pt" style:font-size-complex="12pt"/>
    </style:style>
    <style:style style:name="P391"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2" style:parent-style-name="Fonteparág.padrão" style:family="text">
      <style:text-properties style:font-name="Arial" style:font-name-complex="Arial" fo:font-weight="bold" style:font-weight-asian="bold" style:font-weight-complex="bold"/>
    </style:style>
    <style:style style:name="T393" style:parent-style-name="Fonteparág.padrão" style:family="text">
      <style:text-properties style:font-name="Arial" style:font-name-complex="Arial" fo:font-weight="bold" style:font-weight-asian="bold" style:font-weight-complex="bold"/>
    </style:style>
    <style:style style:name="T394" style:parent-style-name="Fonteparág.padrão" style:family="text">
      <style:text-properties style:font-name="Arial" style:font-name-complex="Arial" style:font-weight-complex="bold"/>
    </style:style>
    <style:style style:name="P395"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font-weight-complex="bold"/>
    </style:style>
    <style:style style:name="P398"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fo:font-weight="bold" style:font-weight-asian="bold" style:font-weight-complex="bold"/>
    </style:style>
    <style:style style:name="P403"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font-weight-complex="bold"/>
    </style:style>
    <style:style style:name="P406" style:parent-style-name="Normal" style:family="paragraph">
      <style:paragraph-properties fo:widows="0" fo:orphans="0" fo:border="0.0069in solid #000000" fo:padding-top="0.0416in" fo:padding-left="0.0138in" fo:padding-bottom="0in" fo:padding-right="0.0138in" style:shadow="#000000 0.0069in 0.0069in" fo:text-align="center" fo:margin-bottom="0.0555in" fo:line-height="115%"/>
      <style:text-properties style:font-name="Arial" style:font-name-complex="Arial" fo:font-weight="bold" style:font-weight-asian="bold"/>
    </style:style>
    <style:style style:name="P407" style:parent-style-name="Normal" style:family="paragraph">
      <style:paragraph-properties fo:widows="0" fo:orphans="0" fo:text-align="justify" fo:margin-bottom="0.0555in" fo:line-height="115%"/>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font-weight="bold" style:font-weight-asian="bold"/>
    </style:style>
    <style:style style:name="P415" style:parent-style-name="Normal" style:family="paragraph">
      <style:paragraph-properties fo:widows="0" fo:orphans="0" fo:text-align="justify" fo:margin-bottom="0.0555in" fo:line-height="115%"/>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style:font-weight-complex="bold"/>
    </style:style>
    <style:style style:name="P421" style:parent-style-name="Corpodetexto" style:family="paragraph">
      <style:paragraph-properties fo:text-align="justify" fo:margin-bottom="0.0555in" fo:line-height="115%" fo:margin-right="0.1923in"/>
    </style:style>
    <style:style style:name="T422" style:parent-style-name="Fonteparág.padrão" style:family="text">
      <style:text-properties style:font-name="Arial" style:font-name-complex="Arial" fo:font-weight="bold" style:font-weight-asian="bold"/>
    </style:style>
    <style:style style:name="T423" style:parent-style-name="Fonteparág.padrão" style:family="text">
      <style:text-properties style:font-name="Arial" style:font-name-complex="Arial"/>
    </style:style>
    <style:style style:name="P424" style:parent-style-name="Normal" style:family="paragraph">
      <style:paragraph-properties fo:widows="0" fo:orphans="0" fo:text-align="justify" fo:margin-bottom="0.0555in" fo:line-height="115%" fo:margin-left="0in" fo:text-indent="0.4895in">
        <style:tab-stops>
          <style:tab-stop style:type="left" style:position="0.7875in"/>
        </style:tab-stops>
      </style:paragraph-properties>
      <style:text-properties style:font-name="Arial" style:font-name-complex="Arial"/>
    </style:style>
    <style:style style:name="P425" style:parent-style-name="Normal" style:family="paragraph">
      <style:paragraph-properties fo:widows="0" fo:orphans="0" fo:text-align="justify" fo:margin-bottom="0.0555in" fo:line-height="115%" fo:margin-left="0in" fo:text-indent="0.4895in">
        <style:tab-stops>
          <style:tab-stop style:type="left" style:position="0.6895in"/>
        </style:tab-stops>
      </style:paragraph-properties>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font-weight="bold" style:font-weight-asian="bold"/>
    </style:style>
    <style:style style:name="P429" style:parent-style-name="Normal" style:family="paragraph">
      <style:paragraph-properties fo:widows="0" fo:orphans="0" fo:text-align="justify" fo:margin-bottom="0.0555in" fo:line-height="115%" fo:margin-left="0in" fo:text-indent="0.4895in">
        <style:tab-stops>
          <style:tab-stop style:type="left" style:position="0.7875in"/>
        </style:tab-stops>
      </style:paragraph-properties>
      <style:text-properties style:font-name="Arial" style:font-name-complex="Arial"/>
    </style:style>
    <style:style style:name="P430" style:parent-style-name="Normal" style:family="paragraph">
      <style:paragraph-properties fo:widows="0" fo:orphans="0" fo:text-align="justify" fo:margin-bottom="0.0555in" fo:line-height="115%" fo:margin-left="0in" fo:text-indent="0.4895in">
        <style:tab-stops>
          <style:tab-stop style:type="left" style:position="0.7875in"/>
        </style:tab-stops>
      </style:paragraph-properties>
      <style:text-properties style:font-name="Arial" style:font-name-complex="Arial"/>
    </style:style>
    <style:style style:name="P431" style:parent-style-name="Normal" style:family="paragraph">
      <style:paragraph-properties fo:widows="0" fo:orphans="0" fo:border="0.0069in solid #000000" fo:padding-top="0.0416in" fo:padding-left="0.0138in" fo:padding-bottom="0in" fo:padding-right="0.0138in" style:shadow="#000000 0.0069in 0.0069in" fo:text-align="center" fo:margin-bottom="0.0555in" fo:line-height="115%"/>
      <style:text-properties style:font-name="Arial" style:font-name-complex="Arial" fo:font-weight="bold" style:font-weight-asian="bold"/>
    </style:style>
    <style:style style:name="P432" style:parent-style-name="Normal" style:family="paragraph">
      <style:paragraph-properties fo:widows="0" fo:orphans="0" fo:text-align="justify" fo:margin-bottom="0.0555in" fo:line-height="115%"/>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style>
    <style:style style:name="P436" style:parent-style-name="Normal" style:family="paragraph">
      <style:paragraph-properties fo:widows="0" fo:orphans="0" fo:text-align="justify" fo:margin-bottom="0.0555in" fo:line-height="115%"/>
    </style:style>
    <style:style style:name="T437" style:parent-style-name="Fonteparág.padrão" style:family="text">
      <style:text-properties style:font-name="Arial" style:font-name-complex="Arial" fo:font-weight="bold" style:font-weight-asian="bold"/>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P444" style:parent-style-name="Normal" style:family="paragraph">
      <style:paragraph-properties fo:widows="0" fo:orphans="0" fo:text-align="justify" fo:margin-bottom="0.0555in" fo:line-height="115%"/>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Normal" style:family="paragraph">
      <style:paragraph-properties fo:widows="0" fo:orphans="0" fo:text-align="justify" fo:margin-bottom="0.0555in" fo:line-height="115%" fo:text-indent="0.4916in"/>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P450" style:parent-style-name="Normal" style:family="paragraph">
      <style:paragraph-properties fo:widows="0" fo:orphans="0" fo:text-align="justify" fo:margin-bottom="0.0555in" fo:line-height="115%" fo:text-indent="0.4916in"/>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P453" style:parent-style-name="Normal" style:family="paragraph">
      <style:paragraph-properties fo:widows="0" fo:orphans="0" fo:text-align="justify" fo:margin-bottom="0.0555in" fo:line-height="115%" fo:text-indent="0.4916in"/>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Normal" style:family="paragraph">
      <style:paragraph-properties fo:widows="0" fo:orphans="0" fo:text-align="justify" fo:margin-bottom="0.0555in" fo:line-height="115%" fo:text-indent="0.4916in"/>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style:style>
    <style:style style:name="P459" style:parent-style-name="Normal" style:family="paragraph">
      <style:paragraph-properties fo:widows="0" fo:orphans="0" fo:text-align="justify" fo:margin-bottom="0.0555in" fo:line-height="115%"/>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P464" style:parent-style-name="Normal" style:family="paragraph">
      <style:paragraph-properties fo:widows="0" fo:orphans="0" fo:text-align="justify" fo:margin-bottom="0.0555in" fo:line-height="115%" fo:text-indent="0.4895in"/>
      <style:text-properties style:font-name="Arial" style:font-name-complex="Arial"/>
    </style:style>
    <style:style style:name="P465" style:parent-style-name="Normal" style:family="paragraph">
      <style:paragraph-properties fo:widows="0" fo:orphans="0" fo:text-align="justify" fo:margin-bottom="0.0555in" fo:line-height="115%" fo:text-indent="0.4895in"/>
      <style:text-properties style:font-name="Arial" style:font-name-complex="Arial"/>
    </style:style>
    <style:style style:name="P466" style:parent-style-name="Normal" style:family="paragraph">
      <style:paragraph-properties fo:widows="0" fo:orphans="0" fo:text-align="justify" fo:margin-bottom="0.0555in" fo:line-height="115%"/>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P474" style:parent-style-name="Corpodetexto3" style:family="paragraph">
      <style:paragraph-properties fo:margin-top="0in" fo:margin-bottom="0.0555in" fo:line-height="115%"/>
    </style:style>
    <style:style style:name="T475" style:parent-style-name="Fonteparág.padrão" style:family="text">
      <style:text-properties fo:font-weight="bold" style:font-weight-asian="bold" style:font-weight-complex="bold" fo:font-size="12pt" style:font-size-asian="12pt"/>
    </style:style>
    <style:style style:name="T476" style:parent-style-name="Fonteparág.padrão" style:family="text">
      <style:text-properties fo:font-weight="bold" style:font-weight-asian="bold" style:font-weight-complex="bold" fo:font-size="12pt" style:font-size-asian="12pt"/>
    </style:style>
    <style:style style:name="T477" style:parent-style-name="Fonteparág.padrão" style:family="text">
      <style:text-properties fo:font-weight="bold" style:font-weight-asian="bold" style:font-weight-complex="bold" fo:font-size="12pt" style:font-size-asian="12pt"/>
    </style:style>
    <style:style style:name="T478" style:parent-style-name="Fonteparág.padrão" style:family="text">
      <style:text-properties fo:font-weight="bold" style:font-weight-asian="bold" style:font-weight-complex="bold" fo:font-size="12pt" style:font-size-asian="12pt"/>
    </style:style>
    <style:style style:name="T479" style:parent-style-name="Fonteparág.padrão" style:family="text">
      <style:text-properties style:font-weight-complex="bold"/>
    </style:style>
    <style:style style:name="P480" style:parent-style-name="Normal" style:family="paragraph">
      <style:paragraph-properties fo:widows="0" fo:orphans="0" fo:border="0.0069in solid #000000" fo:padding-top="0.0277in" fo:padding-left="0in" fo:padding-bottom="0.0138in" fo:padding-right="0in" style:shadow="#000000 0.0069in 0.0069in" fo:text-align="center" fo:margin-bottom="0.0555in" fo:line-height="115%"/>
      <style:text-properties style:font-name="Arial" style:font-name-complex="Arial" fo:font-weight="bold" style:font-weight-asian="bold"/>
    </style:style>
    <style:style style:name="P481"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color="#000000"/>
    </style:style>
    <style:style style:name="T490" style:parent-style-name="Fonteparág.padrão" style:family="text">
      <style:text-properties style:font-name="Arial" style:font-name-complex="Arial" fo:color="#000000"/>
    </style:style>
    <style:style style:name="P491" style:parent-style-name="Normal"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92" style:parent-style-name="Fonteparág.padrão" style:family="text">
      <style:text-properties style:font-name="Arial" style:font-name-complex="Arial" fo:color="#000000"/>
    </style:style>
    <style:style style:name="T493" style:parent-style-name="Fonteparág.padrão" style:family="text">
      <style:text-properties style:font-name="Arial" style:font-name-complex="Arial" fo:font-weight="bold" style:font-weight-asian="bold" fo:color="#000000"/>
    </style:style>
    <style:style style:name="T494" style:parent-style-name="Fonteparág.padrão" style:family="text">
      <style:text-properties style:font-name="Arial" style:font-name-complex="Arial" fo:color="#000000"/>
    </style:style>
    <style:style style:name="P495" style:parent-style-name="Normal" style:family="paragraph">
      <style:paragraph-properties fo:widows="0" fo:orphans="0" fo:text-align="justify" fo:margin-bottom="0.0555in" fo:line-height="115%"/>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P501" style:parent-style-name="Normal" style:family="paragraph">
      <style:paragraph-properties fo:text-align="justify" fo:margin-bottom="0.0555in" fo:line-height="115%"/>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P506" style:parent-style-name="Normal" style:family="paragraph">
      <style:paragraph-properties fo:text-align="justify" fo:margin-bottom="0.0555in" fo:line-height="115%"/>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style>
    <style:style style:name="P509"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style>
    <style:style style:name="P512" style:parent-style-name="Normal" style:family="paragraph">
      <style:paragraph-properties fo:text-align="justify" fo:margin-bottom="0.0555in" fo:line-height="115%"/>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P515" style:parent-style-name="Cabeçalh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1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517" style:parent-style-name="Fonteparág.padrão" style:family="text">
      <style:text-properties style:font-name="Arial" style:font-name-complex="Arial" fo:color="#000000" style:font-size-complex="12pt" fo:language="pt" fo:country="BR"/>
    </style:style>
    <style:style style:name="T518" style:parent-style-name="Fonteparág.padrão" style:family="text">
      <style:text-properties style:font-name="Arial" style:font-name-complex="Arial" fo:color="#000000" fo:language="pt" fo:country="BR"/>
    </style:style>
    <style:style style:name="T519" style:parent-style-name="Fonteparág.padrão" style:family="text">
      <style:text-properties style:font-name="Arial" style:font-name-complex="Arial" fo:color="#000000" style:font-size-complex="12pt" fo:language="pt" fo:country="BR"/>
    </style:style>
    <style:style style:name="P520" style:parent-style-name="Normal" style:family="paragraph">
      <style:paragraph-properties fo:text-align="justify" fo:margin-bottom="0.0555in" fo:line-height="115%"/>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margin-bottom="0.0555in" fo:line-height="115%"/>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P529" style:parent-style-name="Normal" style:family="paragraph">
      <style:paragraph-properties fo:widows="0" fo:orphans="0" fo:border="0.0069in solid #000000" fo:padding-top="0.0277in" fo:padding-left="0in" fo:padding-bottom="0.0138in" fo:padding-right="0.0555in" style:shadow="#000000 0.0069in 0.0069in" fo:text-align="center" fo:margin-bottom="0.0555in" fo:line-height="115%"/>
      <style:text-properties style:font-name="Arial" style:font-name-complex="Arial" fo:font-weight="bold" style:font-weight-asian="bold"/>
    </style:style>
    <style:style style:name="P530"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P533" style:parent-style-name="Corpodetexto" style:family="paragraph">
      <style:paragraph-properties fo:text-align="justify" fo:margin-bottom="0.0555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534" style:parent-style-name="Corpodetexto" style:family="paragraph">
      <style:paragraph-properties fo:text-align="justify" fo:margin-bottom="0.0555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535" style:parent-style-name="Corpodetexto" style:family="paragraph">
      <style:paragraph-properties fo:text-align="justify" fo:margin-bottom="0.0555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536"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P542"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P552"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P572"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P579"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P584" style:parent-style-name="Corpodetexto" style:family="paragraph">
      <style:paragraph-properties fo:text-align="justify" fo:margin-bottom="0.0555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P589" style:parent-style-name="Corpodetexto" style:family="paragraph">
      <style:paragraph-properties fo:text-align="justify" fo:margin-bottom="0.0555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P594"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P601"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P607"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P612"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Normal" style:family="paragraph">
      <style:paragraph-properties fo:widows="0" fo:orphans="0" fo:border="0.0069in solid #000000" fo:padding-top="0.0277in" fo:padding-left="0in" fo:padding-bottom="0.0138in" fo:padding-right="0.0555in" style:shadow="#000000 0.0069in 0.0069in" fo:text-align="center" fo:margin-bottom="0.0555in" fo:line-height="115%"/>
      <style:text-properties style:font-name="Arial" style:font-name-complex="Arial" fo:font-weight="bold" style:font-weight-asian="bold"/>
    </style:style>
    <style:style style:name="P618" style:parent-style-name="Normal" style:family="paragraph">
      <style:paragraph-properties fo:widows="0" fo:orphans="0" fo:text-align="justify" fo:margin-bottom="0.0555in" fo:line-height="115%"/>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style>
    <style:style style:name="P632" style:parent-style-name="Normal" style:family="paragraph">
      <style:paragraph-properties fo:widows="0" fo:orphans="0" fo:text-align="justify" fo:margin-bottom="0.0555in" fo:line-height="115%"/>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P637" style:parent-style-name="Normal" style:family="paragraph">
      <style:paragraph-properties fo:widows="0" fo:orphans="0" fo:text-align="justify" fo:margin-bottom="0.0555in" fo:line-height="115%"/>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style:style>
    <style:style style:name="P640" style:parent-style-name="Lista2" style:family="paragraph">
      <style:paragraph-properties fo:margin-bottom="0.0555in" fo:line-height="115%" fo:margin-left="0in" fo:text-indent="0in">
        <style:tab-stops>
          <style:tab-stop style:type="left" style:position="1.477in"/>
          <style:tab-stop style:type="left" style:position="4.8236in"/>
        </style:tab-stops>
      </style:paragraph-properties>
    </style:style>
    <style:style style:name="T641" style:parent-style-name="Fonteparág.padrão" style:family="text">
      <style:text-properties style:font-name="Arial" style:font-name-complex="Arial" fo:font-weight="bold" style:font-weight-asian="bold"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P643" style:parent-style-name="Normal" style:family="paragraph">
      <style:paragraph-properties fo:widows="0" fo:orphans="0" fo:text-align="justify" fo:margin-bottom="0.0555in" fo:line-height="115%"/>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font-size-complex="10pt"/>
    </style:style>
    <style:style style:name="T647" style:parent-style-name="Fonteparág.padrão" style:family="text">
      <style:text-properties style:font-name="Arial" style:font-name-complex="Arial"/>
    </style:style>
    <style:style style:name="P648" style:parent-style-name="Lista" style:family="paragraph">
      <style:paragraph-properties fo:text-align="justify" fo:margin-bottom="0.0555in" fo:line-height="115%" fo:margin-left="0in" fo:text-indent="0in">
        <style:tab-stops>
          <style:tab-stop style:type="left" style:position="1.477in"/>
          <style:tab-stop style:type="left" style:position="4.8236in"/>
        </style:tab-stops>
      </style:paragraph-properties>
    </style:style>
    <style:style style:name="T649" style:parent-style-name="Fonteparág.padrão" style:family="text">
      <style:text-properties style:font-name="Arial" style:font-name-complex="Arial" fo:font-weight="bold" style:font-weight-asian="bold"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P652" style:parent-style-name="Normal" style:family="paragraph">
      <style:paragraph-properties fo:widows="0" fo:orphans="0" fo:text-align="justify" fo:margin-bottom="0.0555in" fo:line-height="115%"/>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P655" style:parent-style-name="Normal" style:family="paragraph">
      <style:paragraph-properties fo:widows="0" fo:orphans="0" fo:border="0.0069in solid #000000" fo:padding-top="0.0277in" fo:padding-left="0in" fo:padding-bottom="0.0138in" fo:padding-right="0.0555in" style:shadow="#000000 0.0069in 0.0069in" fo:text-align="center" fo:margin-bottom="0.0555in" fo:line-height="115%"/>
      <style:text-properties style:font-name="Arial" style:font-name-complex="Arial" fo:font-weight="bold" style:font-weight-asian="bold"/>
    </style:style>
    <style:style style:name="P656" style:parent-style-name="Corpodetexto" style:family="paragraph">
      <style:paragraph-properties fo:text-align="justify"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P662" style:parent-style-name="Normal" style:family="paragraph">
      <style:paragraph-properties fo:widows="0" fo:orphans="0" fo:border="0.0069in solid #000000" fo:padding-top="0.0416in" fo:padding-left="0in" fo:padding-bottom="0.0138in" fo:padding-right="0.0555in" style:shadow="#000000 0.0069in 0.0069in" fo:text-align="center" fo:margin-bottom="0.0555in" fo:line-height="115%"/>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fo:color="#00CCFF"/>
    </style:style>
    <style:style style:name="T665" style:parent-style-name="Fonteparág.padrão" style:family="text">
      <style:text-properties style:font-name="Arial" style:font-name-complex="Arial" fo:font-weight="bold" style:font-weight-asian="bold"/>
    </style:style>
    <style:style style:name="P666" style:parent-style-name="Lista" style:family="paragraph">
      <style:paragraph-properties fo:text-align="justify" fo:margin-bottom="0.0555in" fo:line-height="115%" fo:margin-left="0in" fo:text-indent="0in">
        <style:tab-stops>
          <style:tab-stop style:type="left" style:position="1.477in"/>
          <style:tab-stop style:type="left" style:position="4.8236in"/>
        </style:tab-stops>
      </style:paragraph-properties>
    </style:style>
    <style:style style:name="T667" style:parent-style-name="Fonteparág.padrão" style:family="text">
      <style:text-properties style:font-name="Arial" style:font-name-complex="Arial" fo:font-weight="bold" style:font-weight-asian="bold" fo:font-size="12pt" style:font-size-asian="12pt" style:font-size-complex="12pt"/>
    </style:style>
    <style:style style:name="T668" style:parent-style-name="Fonteparág.padrão" style:family="text">
      <style:text-properties style:font-name="Arial" style:font-name-complex="Arial" fo:font-weight="bold" style:font-weight-asian="bold" fo:font-size="12pt" style:font-size-asian="12pt" style:font-size-complex="12pt"/>
    </style:style>
    <style:style style:name="T669" style:parent-style-name="Fonteparág.padrão" style:family="text">
      <style:text-properties style:font-name="Arial" style:font-name-complex="Arial" fo:font-weight="bold" style:font-weight-asian="bold" fo:font-size="12pt" style:font-size-asian="12pt" style:font-size-complex="12pt"/>
    </style:style>
    <style:style style:name="T670" style:parent-style-name="Fonteparág.padrão" style:family="text">
      <style:text-properties style:font-name="Arial" style:font-name-complex="Arial"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Normal" style:family="paragraph">
      <style:paragraph-properties fo:widows="0" fo:orphans="0" fo:text-align="justify" fo:margin-bottom="0.0555in" fo:line-height="115%"/>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P679" style:parent-style-name="Normal" style:family="paragraph">
      <style:paragraph-properties fo:widows="0" fo:orphans="0" fo:text-align="justify" fo:margin-bottom="0.0555in" fo:line-height="115%"/>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style>
    <style:style style:name="P685" style:parent-style-name="Normal" style:family="paragraph">
      <style:paragraph-properties fo:widows="0" fo:orphans="0" fo:text-align="justify" fo:margin-bottom="0.0555in" fo:line-height="115%"/>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P692" style:parent-style-name="Normal" style:family="paragraph">
      <style:paragraph-properties fo:widows="0" fo:orphans="0" fo:text-align="justify" fo:margin-bottom="0.0555in" fo:line-height="115%" fo:text-indent="0.3937in"/>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P699" style:parent-style-name="Normal" style:family="paragraph">
      <style:paragraph-properties fo:widows="0" fo:orphans="0" fo:text-align="justify" fo:margin-bottom="0.0555in" fo:line-height="115%" fo:text-indent="0.3937in"/>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widows="0" fo:orphans="0" fo:text-align="justify" fo:margin-bottom="0.0555in" fo:line-height="115%"/>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P717" style:parent-style-name="Normal" style:family="paragraph">
      <style:paragraph-properties fo:widows="0" fo:orphans="0" fo:text-align="justify" fo:margin-bottom="0.0555in" fo:line-height="115%"/>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Fonteparág.padrão" style:family="text">
      <style:text-properties style:font-name="Arial" style:font-name-complex="Arial"/>
    </style:style>
    <style:style style:name="P726" style:parent-style-name="Normal" style:family="paragraph">
      <style:paragraph-properties style:text-autospace="none" fo:text-align="justify" fo:margin-bottom="0.0555in" fo:line-height="115%"/>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color="#1F497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color="#000080" fo:font-size="10pt" style:font-size-asian="10pt" style:font-size-complex="10pt"/>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font-weight="bold" style:font-weight-asian="bold" style:font-weight-complex="bold"/>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style:style>
    <style:style style:name="T739" style:parent-style-name="Hyperlink"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Normal" style:family="paragraph">
      <style:paragraph-properties style:text-autospace="none" fo:text-align="justify" fo:margin-bottom="0.0555in" fo:line-height="115%" fo:text-indent="0.4916in"/>
    </style:style>
    <style:style style:name="T742" style:parent-style-name="Fonteparág.padrão" style:family="text">
      <style:text-properties style:font-name="Arial" style:font-name-complex="Arial" fo:font-weight="bold" style:font-weight-asian="bold" style:font-weight-complex="bold"/>
    </style:style>
    <style:style style:name="T743" style:parent-style-name="Fonteparág.padrão" style:family="text">
      <style:text-properties style:font-name="Arial" style:font-name-complex="Arial" fo:font-weight="bold" style:font-weight-asian="bold" style:font-weight-complex="bold"/>
    </style:style>
    <style:style style:name="T744" style:parent-style-name="Fonteparág.padrão" style:family="text">
      <style:text-properties style:font-name="Arial" style:font-name-complex="Arial" fo:font-weight="bold" style:font-weight-asian="bold" style:font-weight-complex="bold"/>
    </style:style>
    <style:style style:name="T745" style:parent-style-name="Fonteparág.padrão" style:family="text">
      <style:text-properties style:font-name="Arial" style:font-name-complex="Arial"/>
    </style:style>
    <style:style style:name="P746" style:parent-style-name="Normal" style:family="paragraph">
      <style:paragraph-properties fo:widows="0" fo:orphans="0" fo:text-align="justify" fo:margin-bottom="0.0555in" fo:line-height="115%"/>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font-weight-complex="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font-weight-complex="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P769" style:parent-style-name="Normal" style:family="paragraph">
      <style:paragraph-properties fo:widows="0" fo:orphans="0" fo:text-align="justify" fo:margin-bottom="0.0555in" fo:line-height="115%"/>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P778" style:parent-style-name="Normal" style:family="paragraph">
      <style:paragraph-properties fo:widows="0" fo:orphans="0" fo:text-align="justify" fo:line-height="115%"/>
    </style:style>
    <style:style style:name="T7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0" style:parent-style-name="Fonteparág.padrão" style:family="text">
      <style:text-properties style:font-name="Arial" style:font-name-complex="Arial" style:font-weight-complex="bold" fo:font-size="11pt" style:font-size-asian="11pt" style:font-size-complex="11pt"/>
    </style:style>
    <style:style style:name="P781" style:parent-style-name="Normal" style:family="paragraph">
      <style:paragraph-properties fo:widows="0" fo:orphans="0" fo:text-align="justify" fo:line-height="115%"/>
    </style:style>
    <style:style style:name="T7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P786" style:parent-style-name="Normal" style:family="paragraph">
      <style:paragraph-properties fo:widows="0" fo:orphans="0" fo:text-align="justify" fo:line-height="115%"/>
      <style:text-properties style:font-name="Arial" style:font-name-complex="Arial" fo:font-size="11pt" style:font-size-asian="11pt" style:font-size-complex="11pt"/>
    </style:style>
    <style:style style:name="P787" style:parent-style-name="xl24" style:family="paragraph">
      <style:paragraph-properties fo:widows="0" fo:orphans="0" fo:margin-top="0.0833in" fo:margin-bottom="0.0833in" fo:line-height="115%"/>
      <style:text-properties style:font-name="Arial" style:font-name-asian="Times New Roman" style:font-name-complex="Arial"/>
    </style:style>
    <style:style style:name="P788" style:parent-style-name="xl24" style:family="paragraph">
      <style:paragraph-properties fo:widows="0" fo:orphans="0" fo:margin-top="0.0833in" fo:margin-bottom="0.0833in" fo:line-height="115%"/>
    </style:style>
    <style:style style:name="T789" style:parent-style-name="Fonteparág.padrão" style:family="text">
      <style:text-properties style:font-name="Arial" style:font-name-asian="Times New Roman" style:font-name-complex="Arial"/>
    </style:style>
    <style:style style:name="T790" style:parent-style-name="Fonteparág.padrão" style:family="text">
      <style:text-properties style:font-name="Arial" style:font-name-asian="Times New Roman" style:font-name-complex="Arial"/>
    </style:style>
    <style:style style:name="T791" style:parent-style-name="Fonteparág.padrão" style:family="text">
      <style:text-properties style:font-name="Arial" style:font-name-asian="Times New Roman" style:font-name-complex="Arial"/>
    </style:style>
    <style:style style:name="T792" style:parent-style-name="Fonteparág.padrão" style:family="text">
      <style:text-properties style:font-name="Arial" style:font-name-asian="Times New Roman" style:font-name-complex="Arial"/>
    </style:style>
    <style:style style:name="P793" style:parent-style-name="Título3" style:family="paragraph">
      <style:paragraph-properties fo:line-height="115%"/>
      <style:text-properties style:font-name-complex="Arial" fo:font-weight="normal" style:font-weight-asian="normal"/>
    </style:style>
    <style:style style:name="P794" style:parent-style-name="Normal" style:family="paragraph">
      <style:paragraph-properties fo:line-height="115%"/>
    </style:style>
    <style:style style:name="P795" style:parent-style-name="Normal" style:family="paragraph">
      <style:paragraph-properties fo:line-height="115%"/>
    </style:style>
    <style:style style:name="P796" style:parent-style-name="Normal" style:family="paragraph">
      <style:paragraph-properties fo:line-height="115%"/>
    </style:style>
    <style:style style:name="P797" style:parent-style-name="Título3" style:family="paragraph">
      <style:paragraph-properties fo:line-height="115%"/>
      <style:text-properties style:font-name-complex="Arial" fo:font-weight="normal" style:font-weight-asian="normal"/>
    </style:style>
    <style:style style:name="P798" style:parent-style-name="Corpodetexto2" style:family="paragraph">
      <style:paragraph-properties fo:text-align="center" fo:line-height="115%"/>
    </style:style>
    <style:style style:name="T799" style:parent-style-name="Fonteparág.padrão" style:family="text">
      <style:text-properties style:font-name="Arial" style:font-name-complex="Arial" fo:font-weight="bold" style:font-weight-asian="bold" style:font-weight-complex="bold"/>
    </style:style>
    <style:style style:name="P800" style:parent-style-name="Normal" style:family="paragraph">
      <style:paragraph-properties fo:break-before="page" fo:text-align="center" fo:line-height="115%"/>
    </style:style>
    <style:style style:name="T801" style:parent-style-name="Fonteparág.padrão" style:family="text">
      <style:text-properties style:font-name="Arial" style:font-name-complex="Arial" fo:font-weight="bold" style:font-weight-asian="bold" style:font-weight-complex="bold"/>
    </style:style>
    <style:style style:name="P802"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803" style:parent-style-name="Título7"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804" style:parent-style-name="Normal" style:family="paragraph">
      <style:paragraph-properties fo:margin-top="0.0277in" fo:margin-bottom="0.0277in" fo:line-height="115%"/>
    </style:style>
    <style:style style:name="P805" style:parent-style-name="Título3" style:family="paragraph">
      <style:paragraph-properties fo:margin-top="0.0277in" fo:margin-bottom="0.0277in" fo:line-height="115%"/>
      <style:text-properties style:font-name-complex="Arial"/>
    </style:style>
    <style:style style:name="P806"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807" style:parent-style-name="Licitação-Nível2-Tabela" style:family="paragraph">
      <style:paragraph-properties fo:keep-together="always" fo:widows="2" fo:orphans="2" style:text-autospace="ideograph-alpha"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style>
    <style:style style:name="P808"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809"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810"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11"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12"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813"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814"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15"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TableColumn817" style:family="table-column">
      <style:table-column-properties style:column-width="1.2562in"/>
    </style:style>
    <style:style style:name="TableColumn818" style:family="table-column">
      <style:table-column-properties style:column-width="5.1187in"/>
    </style:style>
    <style:style style:name="Table816" style:family="table">
      <style:table-properties style:width="6.375in" fo:margin-left="0in" table:align="lef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style:font-size-complex="12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27"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28"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29"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style:font-size-complex="12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style:font-size-complex="12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Licitação-Nível2-Tabela" style:family="paragraph">
      <style:paragraph-properties fo:keep-together="always" fo:text-align="center"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63"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64"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65"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Arial Narrow" style:font-name-complex="Arial" fo:font-weight="normal" style:font-weight-asian="normal" style:font-size-complex="12pt"/>
    </style:style>
    <style:style style:name="P866"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67"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868"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69" style:parent-style-name="Licitação-Nível2-Tabela" style:family="paragraph">
      <style:paragraph-properties fo:keep-together="always" fo:margin-top="0.0833in" fo:margin-bottom="0.0833in" fo:line-height="115%">
        <style:tab-stops>
          <style:tab-stop style:type="left" style:position="-0.0076in"/>
          <style:tab-stop style:type="left" style:position="0.6812in"/>
        </style:tab-stops>
      </style:paragraph-properties>
      <style:text-properties style:font-name-complex="Arial" fo:font-weight="normal" style:font-weight-asian="normal" style:font-size-complex="12pt"/>
    </style:style>
    <style:style style:name="P870" style:parent-style-name="Licitação-Nível2-Tabela" style:family="paragraph">
      <style:paragraph-properties fo:keep-together="always" fo:margin-top="0.0833in" fo:margin-bottom="0.0833in" fo:line-height="115%">
        <style:tab-stops>
          <style:tab-stop style:type="left" style:position="-0.0076in"/>
          <style:tab-stop style:type="left" style:position="0.6812in"/>
        </style:tab-stops>
      </style:paragraph-properties>
      <style:text-properties style:font-name-complex="Arial" fo:font-weight="normal" style:font-weight-asian="normal" style:font-size-complex="12pt"/>
    </style:style>
    <style:style style:name="P871" style:parent-style-name="Licitação-Nível2-Tabela" style:family="paragraph">
      <style:paragraph-properties fo:keep-together="always" fo:margin-top="0.0833in" fo:margin-bottom="0.0833in" fo:line-height="115%">
        <style:tab-stops>
          <style:tab-stop style:type="left" style:position="-0.0076in"/>
          <style:tab-stop style:type="left" style:position="0.6812in"/>
        </style:tab-stops>
      </style:paragraph-properties>
      <style:text-properties style:font-name-complex="Arial" fo:font-weight="normal" style:font-weight-asian="normal" style:font-size-complex="12pt"/>
    </style:style>
    <style:style style:name="P872"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73"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74"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75"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76"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877"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78"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879"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80"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881"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882"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883"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84"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85"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886"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87"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88"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89"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style>
    <style:style style:name="T890" style:parent-style-name="Fonteparág.padrão" style:family="text">
      <style:text-properties style:font-name-complex="Arial" style:font-size-complex="12pt"/>
    </style:style>
    <style:style style:name="P891"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2"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3"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4"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5"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6"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7"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8"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899"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00"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text-properties style:font-name-complex="Arial" style:font-size-complex="12pt"/>
    </style:style>
    <style:style style:name="P901"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02"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903"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04" style:parent-style-name="Licitação-Nível2-Tabela" style:family="paragraph">
      <style:paragraph-properties fo:keep-together="always" fo:margin-top="0.0833in" fo:margin-bottom="0.0833in" fo:line-height="115%">
        <style:tab-stops>
          <style:tab-stop style:type="left" style:position="-0.0076in"/>
        </style:tab-stops>
      </style:paragraph-properties>
      <style:text-properties style:font-name-complex="Arial" fo:font-weight="normal" style:font-weight-asian="normal" style:font-size-complex="12pt"/>
    </style:style>
    <style:style style:name="P905" style:parent-style-name="Licitação-Nível2-Tabela" style:family="paragraph">
      <style:paragraph-properties fo:keep-together="always" fo:margin-top="0.0833in" fo:margin-bottom="0.0833in" fo:line-height="115%">
        <style:tab-stops>
          <style:tab-stop style:type="left" style:position="-0.0076in"/>
        </style:tab-stops>
      </style:paragraph-properties>
      <style:text-properties style:font-name-complex="Arial" fo:font-weight="normal" style:font-weight-asian="normal" style:font-size-complex="12pt"/>
    </style:style>
    <style:style style:name="P906" style:parent-style-name="Licitação-Nível2-Tabela" style:family="paragraph">
      <style:paragraph-properties fo:keep-together="always" fo:margin-top="0.0833in" fo:margin-bottom="0.0833in" fo:line-height="115%">
        <style:tab-stops>
          <style:tab-stop style:type="left" style:position="-0.0076in"/>
        </style:tab-stops>
      </style:paragraph-properties>
      <style:text-properties style:font-name-complex="Arial" fo:font-weight="normal" style:font-weight-asian="normal" style:font-size-complex="12pt"/>
    </style:style>
    <style:style style:name="P907"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908"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09"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10"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11"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912"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13"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14" style:parent-style-name="Licitação-Nível2-Tabela" style:family="paragraph">
      <style:paragraph-properties fo:keep-together="always" fo:margin-top="0.0833in" fo:margin-bottom="0.0833in" fo:line-height="115%" fo:margin-left="0in" fo:text-indent="0.5in">
        <style:tab-stops>
          <style:tab-stop style:type="left" style:position="0.3937in"/>
        </style:tab-stops>
      </style:paragraph-properties>
      <style:text-properties style:font-name-complex="Arial" fo:font-weight="normal" style:font-weight-asian="normal" style:font-size-complex="12pt"/>
    </style:style>
    <style:style style:name="P915"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16" style:parent-style-name="Licitação-Nível2-Tabela" style:family="paragraph">
      <style:paragraph-properties fo:keep-together="always" fo:margin-top="0.0833in" fo:margin-bottom="0.0833in" fo:line-height="115%" fo:margin-left="0in" fo:text-indent="0.75in">
        <style:tab-stops>
          <style:tab-stop style:type="left" style:position="0.3937in"/>
        </style:tab-stops>
      </style:paragraph-properties>
      <style:text-properties style:font-name-complex="Arial" fo:font-weight="normal" style:font-weight-asian="normal" style:font-size-complex="12pt"/>
    </style:style>
    <style:style style:name="P917"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18"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19"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0"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1"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2"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3" style:parent-style-name="Licitação-Nível2-Tabela" style:family="paragraph">
      <style:paragraph-properties fo:keep-together="always" fo:margin-top="0.0833in" fo:margin-bottom="0.0833in" fo:line-height="115%">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4" style:parent-style-name="Licitação-Nível2-Tabela" style:family="paragraph">
      <style:paragraph-properties fo:keep-together="always" fo:widows="2" fo:orphans="2" style:text-autospace="ideograph-alpha" fo:margin-top="0.0833in" fo:margin-bottom="0.0833in" fo:line-height="115%">
        <style:tab-stops>
          <style:tab-stop style:type="left" style:position="-0.4756in"/>
          <style:tab-stop style:type="left" style:position="0.0152in"/>
          <style:tab-stop style:type="left" style:position="0.5069in"/>
          <style:tab-stop style:type="left" style:position="0.9312in"/>
        </style:tab-stops>
      </style:paragraph-properties>
    </style:style>
    <style:style style:name="T925" style:parent-style-name="Fonteparág.padrão" style:family="text">
      <style:text-properties style:font-name-complex="Arial" style:font-size-complex="12pt"/>
    </style:style>
    <style:style style:name="P926"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7"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8"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29"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30" style:parent-style-name="Licitação-Nível2-Tabela" style:family="paragraph">
      <style:paragraph-properties fo:keep-together="always" fo:margin-top="0.0833in" fo:margin-bottom="0.0833in" fo:line-height="115%" fo:margin-left="0in" fo:text-indent="0in">
        <style:tab-stops>
          <style:tab-stop style:type="left" style:position="0.3937in"/>
          <style:tab-stop style:type="left" style:position="0.7569in"/>
          <style:tab-stop style:type="left" style:position="1.1812in"/>
        </style:tab-stops>
      </style:paragraph-properties>
      <style:text-properties style:font-name-complex="Arial" fo:font-weight="normal" style:font-weight-asian="normal" style:font-size-complex="12pt"/>
    </style:style>
    <style:style style:name="P931" style:parent-style-name="NormalWeb" style:family="paragraph">
      <style:paragraph-properties fo:break-before="page" fo:text-align="center"/>
    </style:style>
    <style:style style:name="T932" style:parent-style-name="Fonteparág.padrão" style:family="text">
      <style:text-properties style:font-name="Arial" style:font-name-complex="Arial" fo:font-weight="bold" style:font-weight-asian="bold" style:font-weight-complex="bold" style:font-style-complex="italic"/>
    </style:style>
    <style:style style:name="P93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93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935" style:parent-style-name="Corpodetexto" style:family="paragraph">
      <style:paragraph-properties fo:text-align="center"/>
      <style:text-properties style:font-name="Arial" style:font-name-complex="Arial" fo:font-weight="bold" style:font-weight-asian="bold"/>
    </style:style>
    <style:style style:name="TableColumn937" style:family="table-column">
      <style:table-column-properties style:column-width="0.4993in"/>
    </style:style>
    <style:style style:name="TableColumn938" style:family="table-column">
      <style:table-column-properties style:column-width="0.4923in"/>
    </style:style>
    <style:style style:name="TableColumn939" style:family="table-column">
      <style:table-column-properties style:column-width="0.4923in"/>
    </style:style>
    <style:style style:name="TableColumn940" style:family="table-column">
      <style:table-column-properties style:column-width="3.15in"/>
    </style:style>
    <style:style style:name="TableColumn941" style:family="table-column">
      <style:table-column-properties style:column-width="0.8854in"/>
    </style:style>
    <style:style style:name="TableColumn942" style:family="table-column">
      <style:table-column-properties style:column-width="0.8347in"/>
    </style:style>
    <style:style style:name="Table936" style:family="table">
      <style:table-properties style:width="6.3541in" fo:margin-left="0.0416in" table:align="left"/>
    </style:style>
    <style:style style:name="TableRow943" style:family="table-row">
      <style:table-row-properties style:min-row-height="0.3333in"/>
    </style:style>
    <style:style style:name="TableCell944" style:family="table-cell">
      <style:table-cell-properties fo:border="0.0069in solid #000000" fo:background-color="#BFBFBF" style:vertical-align="middle" fo:padding-top="0in" fo:padding-left="0.0486in" fo:padding-bottom="0in" fo:padding-right="0.0486in"/>
    </style:style>
    <style:style style:name="P9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46" style:family="table-cell">
      <style:table-cell-properties fo:border="0.0069in solid #000000" fo:background-color="#BFBFBF"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48" style:family="table-cell">
      <style:table-cell-properties fo:border="0.0069in solid #000000" fo:background-color="#BFBFBF" style:vertical-align="middle" fo:padding-top="0in" fo:padding-left="0.0486in" fo:padding-bottom="0in" fo:padding-right="0.0486in" fo:wrap-option="no-wrap"/>
    </style:style>
    <style:style style:name="P9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0" style:family="table-cell">
      <style:table-cell-properties fo:border="0.0069in solid #000000" fo:background-color="#BFBFBF" style:vertical-align="middle" fo:padding-top="0in" fo:padding-left="0.0486in" fo:padding-bottom="0in" fo:padding-right="0.0486in" fo:wrap-option="no-wrap"/>
    </style:style>
    <style:style style:name="P9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2" style:family="table-cell">
      <style:table-cell-properties fo:border="0.0069in solid #000000" fo:background-color="#BFBFBF" style:vertical-align="middle" fo:padding-top="0in" fo:padding-left="0.0486in" fo:padding-bottom="0in" fo:padding-right="0.0486in" fo:wrap-option="no-wrap"/>
    </style:style>
    <style:style style:name="P9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4" style:family="table-cell">
      <style:table-cell-properties fo:border="0.0069in solid #000000" fo:background-color="#BFBFBF" style:vertical-align="middle" fo:padding-top="0in" fo:padding-left="0.0486in" fo:padding-bottom="0in" fo:padding-right="0.0486in" fo:wrap-option="no-wrap"/>
    </style:style>
    <style:style style:name="P9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56" style:family="table-row">
      <style:table-row-properties style:min-row-height="0.3125in"/>
    </style:style>
    <style:style style:name="TableCell957" style:family="table-cell">
      <style:table-cell-properties fo:border="0.0069in solid #000000"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Arial" style:font-name-complex="Arial" fo:color="#000000"/>
    </style:style>
    <style:style style:name="TableCell959" style:family="table-cell">
      <style:table-cell-properties fo:border="0.0069in solid #000000"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Arial" style:font-name-complex="Arial" fo:color="#000000"/>
    </style:style>
    <style:style style:name="TableCell961" style:family="table-cell">
      <style:table-cell-properties fo:border="0.0069in solid #000000" fo:background-color="#FFFFFF" style:vertical-align="middle" fo:padding-top="0in" fo:padding-left="0.0486in" fo:padding-bottom="0in" fo:padding-right="0.0486in"/>
    </style:style>
    <style:style style:name="P962" style:parent-style-name="Normal" style:family="paragraph">
      <style:paragraph-properties fo:text-align="center"/>
      <style:text-properties style:font-name="Arial" style:font-name-complex="Arial" fo:color="#000000"/>
    </style:style>
    <style:style style:name="TableCell963" style:family="table-cell">
      <style:table-cell-properties fo:border="0.0069in solid #000000" fo:background-color="#FFFFFF" fo:padding-top="0in" fo:padding-left="0.0486in" fo:padding-bottom="0in" fo:padding-right="0.0486in"/>
    </style:style>
    <style:style style:name="P964" style:parent-style-name="Normal" style:family="paragraph">
      <style:paragraph-properties fo:text-align="justify"/>
      <style:text-properties style:font-name="Arial" style:font-name-complex="Arial" fo:color="#000000"/>
    </style:style>
    <style:style style:name="P965" style:parent-style-name="Normal" style:family="paragraph">
      <style:paragraph-properties fo:text-align="justify"/>
      <style:text-properties style:font-name="Arial" style:font-name-complex="Arial" fo:color="#000000"/>
    </style:style>
    <style:style style:name="TableCell966" style:family="table-cell">
      <style:table-cell-properties fo:border="0.0069in solid #000000" fo:background-color="#FFFFFF"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Arial" style:font-name-complex="Arial" fo:color="#000000"/>
    </style:style>
    <style:style style:name="TableCell968" style:family="table-cell">
      <style:table-cell-properties fo:border="0.0069in solid #000000" fo:background-color="#FFFFFF"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Arial" style:font-name-complex="Arial" fo:color="#000000"/>
    </style:style>
    <style:style style:name="P970" style:parent-style-name="Corpodetexto" style:family="paragraph">
      <style:paragraph-properties fo:text-align="center"/>
      <style:text-properties style:font-name="Arial" style:font-name-complex="Arial" fo:font-weight="bold" style:font-weight-asian="bold"/>
    </style:style>
    <style:style style:name="P97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972"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973" style:parent-style-name="Normal" style:family="paragraph">
      <style:paragraph-properties style:text-autospace="none" fo:text-align="justify" fo:margin-top="0.0833in" fo:margin-bottom="0.0833in"/>
      <style:text-properties style:font-name="Arial" style:font-name-complex="Arial"/>
    </style:style>
    <style:style style:name="P974" style:parent-style-name="Normal" style:family="paragraph">
      <style:paragraph-properties style:text-autospace="none" fo:text-align="justify" fo:margin-top="0.0833in" fo:margin-bottom="0.0833in"/>
      <style:text-properties style:font-name="Arial" style:font-name-complex="Arial"/>
    </style:style>
    <style:style style:name="P975" style:parent-style-name="Normal" style:family="paragraph">
      <style:paragraph-properties style:text-autospace="none" fo:text-align="justify" fo:margin-top="0.0833in" fo:margin-bottom="0.0833in"/>
      <style:text-properties style:font-name="Arial" style:font-name-complex="Arial"/>
    </style:style>
    <style:style style:name="P976" style:parent-style-name="Normal" style:family="paragraph">
      <style:paragraph-properties style:text-autospace="none" fo:text-align="justify" fo:margin-top="0.0833in" fo:margin-bottom="0.0833in"/>
      <style:text-properties style:font-name="Arial" style:font-name-complex="Arial"/>
    </style:style>
    <style:style style:name="P977" style:parent-style-name="Normal" style:family="paragraph">
      <style:paragraph-properties style:text-autospace="none" fo:text-align="justify" fo:margin-top="0.0833in" fo:margin-bottom="0.0833in"/>
      <style:text-properties style:font-name="Arial" style:font-name-complex="Arial"/>
    </style:style>
    <style:style style:name="P978" style:parent-style-name="Normal" style:family="paragraph">
      <style:paragraph-properties style:text-autospace="none" fo:text-align="justify" fo:margin-top="0.0833in" fo:margin-bottom="0.0833in"/>
      <style:text-properties style:font-name="Arial" style:font-name-complex="Arial"/>
    </style:style>
    <style:style style:name="P979" style:parent-style-name="Normal" style:family="paragraph">
      <style:paragraph-properties style:text-autospace="none" fo:text-align="justify" fo:margin-top="0.0833in" fo:margin-bottom="0.0833in"/>
      <style:text-properties style:font-name="Arial" style:font-name-complex="Arial"/>
    </style:style>
    <style:style style:name="P980" style:parent-style-name="Normal" style:family="paragraph">
      <style:paragraph-properties style:text-autospace="none" fo:text-align="justify" fo:margin-top="0.0833in" fo:margin-bottom="0.0833in"/>
      <style:text-properties style:font-name="Arial" style:font-name-complex="Arial"/>
    </style:style>
    <style:style style:name="P981" style:parent-style-name="Normal" style:family="paragraph">
      <style:paragraph-properties style:text-autospace="none" fo:text-align="justify" fo:margin-top="0.0833in" fo:margin-bottom="0.0833in" fo:line-height="115%"/>
      <style:text-properties style:font-name="Arial" style:font-name-complex="Arial"/>
    </style:style>
    <style:style style:name="P982" style:parent-style-name="Normal" style:family="paragraph">
      <style:paragraph-properties style:text-autospace="none" fo:text-align="justify" fo:margin-top="0.0833in" fo:margin-bottom="0.0833in" fo:line-height="115%"/>
    </style:style>
    <style:style style:name="T983" style:parent-style-name="Fonteparág.padrão" style:family="text">
      <style:text-properties style:font-name="Arial" style:font-name-complex="Arial" fo:font-weight="bold" style:font-weight-asian="bold" style:font-weight-complex="bold"/>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fo:color="#1F497D"/>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fo:color="#000080" fo:font-size="10pt" style:font-size-asian="10pt" style:font-size-complex="10pt"/>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fo:font-weight="bold" style:font-weight-asian="bold" style:font-weight-complex="bold"/>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fo:font-weight="bold" style:font-weight-asian="bold" style:font-weight-complex="bold"/>
    </style:style>
    <style:style style:name="T992" style:parent-style-name="Fonteparág.padrão" style:family="text">
      <style:text-properties style:font-name="Arial" style:font-name-complex="Arial"/>
    </style:style>
    <style:style style:name="P993" style:parent-style-name="Normal" style:family="paragraph">
      <style:paragraph-properties style:text-autospace="none" fo:text-align="justify" fo:margin-top="0.0833in" fo:margin-bottom="0.0833in" fo:line-height="115%"/>
    </style:style>
    <style:style style:name="T994" style:parent-style-name="Hyperlink" style:family="text">
      <style:text-properties style:font-name="Arial" style:font-name-complex="Arial"/>
    </style:style>
    <style:style style:name="T995" style:parent-style-name="Fonteparág.padrão" style:family="text">
      <style:text-properties style:font-name="Arial" style:font-name-complex="Arial"/>
    </style:style>
    <style:style style:name="P996" style:parent-style-name="Normal" style:family="paragraph">
      <style:paragraph-properties style:text-autospace="none" fo:text-align="justify" fo:margin-top="0.0833in" fo:margin-bottom="0.0833in" fo:line-height="115%" fo:text-indent="0.4916in"/>
    </style:style>
    <style:style style:name="T997" style:parent-style-name="Fonteparág.padrão" style:family="text">
      <style:text-properties style:font-name="Arial" style:font-name-complex="Arial" fo:font-weight="bold" style:font-weight-asian="bold" style:font-weight-complex="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style:style>
  </office:automatic-styles>
  <office:body>
    <office:text text:use-soft-page-breaks="true">
      <text:p text:style-name="P1"/>
      <text:p text:style-name="Normal"/>
      <text:p text:style-name="P13">PREGÃO ELETRÔNICO Nº<text:s/>25/2015</text:p>
      <text:p text:style-name="P14">PROCESSO:<text:s/>2768-93.2014</text:p>
      <text:p text:style-name="P15"/>
      <text:p text:style-name="P16">LICITAÇÃO EXCLUSIVA PARA MICROEMPRESAS E EMPRESAS DE PEQUENO PORTE</text:p>
      <text:p text:style-name="P17"/>
      <text:p text:style-name="P18"><text:span text:style-name="T19">O<text:s/></text:span><text:span text:style-name="T20">TRIBUNAL REGIONAL FEDERAL DA PRIMEIRA REGIÃO</text:span><text:span text:style-name="T21">,</text:span><text:span text:style-name="T22"><text:s/>por intermédio da Pregoeira designada pela<text:s/></text:span><text:a xlink:href="http://www.trf1.jus.br/dspace/handle/123/42011" office:target-frame-name="_top" xlink:show="replace"><text:span text:style-name="T23">Portaria DIGES nº<text:s/></text:span><text:span text:style-name="T24">541, de 12 de agosto de 2014</text:span></text:a><text:span text:style-name="T25">, torna pública, a abertura de procedimento licitatório na modalidade Pregão</text:span><text:span text:style-name="T26">,</text:span><text:span text:style-name="T27"><text:s/></text:span><text:span text:style-name="T28">do tipo menor preço</text:span><text:span text:style-name="T29"><text:s/></text:span><text:span text:style-name="T30">a ser realizado por meio da tecnologia da informação, obedecidos os preceitos da</text:span><text:span text:style-name="T31">s</text:span><text:span text:style-name="T32"><text:s/>Lei</text:span><text:span text:style-name="T33">s:</text:span><text:span text:style-name="T34"><text:s/>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 text:style-name="T35">.</text:span></text:p>
      <text:list text:style-name="LFO9" text:continue-numbering="true">
        <text:list-item>
          <text:p text:style-name="P36">-<text:s/>DO OBJETO</text:p>
        </text:list-item>
      </text:list>
      <text:p text:style-name="P37"><text:span text:style-name="T38">1.1<text:s/></text:span><text:span text:style-name="T39">-</text:span><text:span text:style-name="T40"><text:s/></text:span><text:span text:style-name="T41">A presente licitação tem por objeto</text:span><text:span text:style-name="T42"><text:s/></text:span><text:span text:style-name="T43">o fornecimento e aplicação de doses de vacina contra<text:s/></text:span><text:span text:style-name="T44">a<text:s/></text:span><text:span text:style-name="T45">gripe</text:span><text:span text:style-name="T46"><text:s/>-</text:span><text:span text:style-name="T47"><text:s/>CEPAS</text:span><text:span text:style-name="T48"><text:s/>2015</text:span><text:span text:style-name="T49">,<text:s/></text:span><text:span text:style-name="T50">de acordo</text:span><text:span text:style-name="T51"><text:s/>com<text:s/></text:span><text:span text:style-name="T52">as<text:s/></text:span><text:span text:style-name="T53">especificações</text:span><text:span text:style-name="T54"><text:s/>e quantitativo</text:span><text:span text:style-name="T55"><text:s/></text:span><text:span text:style-name="T56">constantes do Anexo I deste Edital.</text:span></text:p>
      <text:p text:style-name="P57">2 - DA ABERTURA DA SESSÃO PÚBLICA</text:p>
      <text:p text:style-name="P58"><text:span text:style-name="T59">Data:<text:s/></text:span><text:span text:style-name="T60">25/03</text:span><text:span text:style-name="T61">/20</text:span><text:span text:style-name="T62">1</text:span><text:span text:style-name="T63">5</text:span></text:p>
      <text:p text:style-name="P64"><text:span text:style-name="T65">Horário:<text:s/></text:span><text:span text:style-name="T66">1</text:span><text:span text:style-name="T67">4</text:span><text:span text:style-name="T68">:</text:span><text:span text:style-name="T69">00</text:span><text:span text:style-name="T70"><text:s/>horas (horário de Brasília</text:span><text:span text:style-name="T71">)</text:span></text:p>
      <text:p text:style-name="P72"><text:span text:style-name="T73">Local</text:span><text:span text:style-name="T74">:<text:s/></text:span><text:a xlink:href="http://www.comprasnet.gov.br/" office:target-frame-name="_top" xlink:show="replace"><text:span text:style-name="T75">www.comprasnet.gov.br</text:span></text:a></text:p>
      <text:p text:style-name="P76"><text:bookmark-start text:name="OLE_LINK1"/>3 - DAS CONDIÇÕES DE PARTICIPAÇÃO</text:p>
      <text:p text:style-name="P77"><text:span text:style-name="T78">3.1 -</text:span><text:span text:style-name="T79"><text:s/></text:span><text:span text:style-name="T80">Poderão participar deste pregão eletrônico, exclusivamente, as microempresas e empresas de pequeno porte, em conformidade com o disposto no art. 6º do Decreto 6.204/2007, que atendam todas as exigências<text:s/></text:span><text:span text:style-name="T81">constantes deste Edital e seus A</text:span><text:span text:style-name="T82">nexos, inclusive quanto à documentação, e que estiverem devidamente credenciados no site</text:span><text:span text:style-name="T83">: <text:s/></text:span><text:a xlink:href="http://www.comprasnet.gov.br/" office:target-frame-name="_top" xlink:show="replace"><text:span text:style-name="T84">www.comprasnet.gov.br</text:span></text:a><text:span text:style-name="T85">.</text:span></text:p>
      <text:p text:style-name="P86"><text:span text:style-name="T87">3.2 -</text:span><text:span text:style-name="T88"><text:s/>O credenciamento dar-se-á pela atribuição de chave de identificação e de senha, pessoal e intransferível, para acesso ao sistema eletrônico.</text:span></text:p>
      <text:soft-page-break/>
      <text:p text:style-name="P89"><text:span text:style-name="T90">3.3 -<text:s/></text:span><text:span text:style-name="T91">O credenciamento junto ao Comprasnet implica a responsabilidade legal da licitante ou de seu representante legal e a presunção de sua capacidade técnica para realização das transações inerentes ao Pregão Eletrônico.</text:span></text:p>
      <text:p text:style-name="P92"><text:span text:style-name="T93">3.4 -<text:s/></text:span><text:span text:style-name="T94">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 text:style-name="T95"><text:s/></text:span><text:span text:style-name="T96">danos decorrentes do uso indevido da senha, ainda que por terceiros.</text:span></text:p>
      <text:p text:style-name="P97"><text:span text:style-name="T98">3.5 -<text:s/></text:span><text:span text:style-name="T99">A licitante deverá manifestar,</text:span><text:span text:style-name="T100"><text:s/>em campo próprio, declarando que atende<text:s/></text:span><text:span text:style-name="T101">aos requisitos do art. 3º da Lei Complementar nº 123/2006.</text:span></text:p>
      <text:p text:style-name="P102"><text:span text:style-name="T103">3.6 -</text:span><text:span text:style-name="T104"><text:s/>Não será permitida a participação de empresas:</text:span></text:p>
      <text:p text:style-name="P105"><text:span text:style-name="T106">a)</text:span><text:span text:style-name="T107"><text:s/>que estejam sob pena de interdição de direitos previstos<text:s/></text:span><text:span text:style-name="T108">na Lei nº 9.605, de 12.02.98 (Lei de Crimes Ambientais);</text:span></text:p>
      <text:p text:style-name="P109"><text:span text:style-name="T110">b) que não se enquadrem na condição de microempresas e empresas de pequeno porte</text:span><text:span text:style-name="T111">;</text:span></text:p>
      <text:p text:style-name="P112"><text:span text:style-name="T113">c)</text:span><text:span text:style-name="T114"><text:s/>reunidas em consórcio ou que sejam controladoras, coligadas ou subsidiárias entre si;</text:span></text:p>
      <text:p text:style-name="P115"><text:span text:style-name="T116">d)</text:span><text:span text:style-name="T117"><text:s/>em recuperação judicial</text:span><text:span text:style-name="T118"><text:s/></text:span><text:span text:style-name="T119">ou extrajudicial</text:span><text:span text:style-name="T120">, que se encontre em processo de concordata ou com falência decretada, sob concurso de credores, em dissolução ou em liquidação ou consórcio de empresas</text:span><text:span text:style-name="T121">;</text:span></text:p>
      <text:p text:style-name="P122"><text:span text:style-name="T123">e</text:span><text:span text:style-name="T124">)<text:s/></text:span><text:span text:style-name="T125">suspensas de participar em licitação e impedidas de contratar com o Tribunal Regional Federal da 1ª Região, nos termos do art. 87, inciso III da Lei nº 8.666/93;</text:span></text:p>
      <text:p text:style-name="P126"><text:span text:style-name="T127">f)</text:span><text:span text:style-name="T128"><text:s/>impedidas de licitar e contratar com a União, nos termos do art. 7º da Lei nº 10.520/02;</text:span></text:p>
      <text:p text:style-name="P129"><text:span text:style-name="T130">g</text:span><text:span text:style-name="T131">)</text:span><text:span text:style-name="T132"><text:s/>declaradas inidôneas para licitar e contratar com a Administração Pública nos termos do art. 87, inciso IV da Lei 8.666/93.</text:span></text:p>
      <text:p text:style-name="P133"><text:span text:style-name="T134">3.7</text:span><text:span text:style-name="T135"><text:s/>–</text:span><text:span text:style-name="T136"><text:s/>Incluem-se na vedação estabelecida no subitem anterior, as hipóteses previstas no art. 9º da Lei 8.666/93.</text:span></text:p>
      <text:p text:style-name="P137"><text:bookmark-end text:name="OLE_LINK1"/>4 - PROCEDIMENTO DA LICITAÇÃO</text:p>
      <text:p text:style-name="P138"><text:span text:style-name="T139">4.1 -</text:span><text:span text:style-name="T140"><text:s/>A Pregoeira</text:span><text:span text:style-name="T141"><text:s/>e sua equipe de apoio obedecerão, na execução dos seus trabalhos, aos trâmites e procedimentos estabelecidos nas alíneas abaixo:</text:span></text:p>
      <text:p text:style-name="P142"><text:span text:style-name="T143">a)</text:span><text:span text:style-name="T144"><text:s/>no horário estabele</text:span><text:span text:style-name="T145">cido no preâmbulo deste Edital a Pregoeira</text:span><text:span text:style-name="T146"><text:s/>efetuará a abertura das propostas encaminhadas pelo sistema “PREGÃO ELETRÔNICO” através do<text:s/></text:span><text:span text:style-name="T147">site</text:span><text:span text:style-name="T148"><text:s/></text:span><text:a xlink:href="http://www.comprasnet.gov.br" office:target-frame-name="_top" xlink:show="replace"><text:span text:style-name="T149">www.comprasnet.gov.br</text:span></text:a><text:span text:style-name="T150">;</text:span></text:p>
      <text:p text:style-name="P151"><text:span text:style-name="T152">b)</text:span><text:span text:style-name="T153"><text:s/>classificadas as propostas, as licitantes poderão ofertar lances sucessivos, observado o horário fixado para abertura da sessão e as regras estabelecidas neste Edital;</text:span></text:p>
      <text:p text:style-name="P154"><text:span text:style-name="T155">c)<text:s/></text:span><text:span text:style-name="T156">encerrada a fase de lances, a</text:span><text:span text:style-name="T157"><text:s/></text:span><text:span text:style-name="T158">Pregoeira examinará</text:span><text:span text:style-name="T159"><text:s/>a compatibilidade do preço ofertado pela proponente classificada<text:s/></text:span><text:span text:style-name="T160">em primeiro lugar, com o valor estimado<text:s/></text:span><text:soft-page-break/><text:span text:style-name="T161">para a<text:s/></text:span><text:span text:style-name="T162">contratação. Não sendo aceito, a</text:span><text:span text:style-name="T163"><text:s/></text:span><text:span text:style-name="T164">Pregoeira</text:span><text:span text:style-name="T165">, por intermédio do sistema eletrônico, encaminhará contraproposta objetivando a redução do preço ofertado;</text:span></text:p>
      <text:p text:style-name="P166"><text:span text:style-name="T167">d)<text:s/></text:span><text:span text:style-name="T168">não sendo compatível o preço e hav</text:span><text:span text:style-name="T169">endo recusa de contraproposta, a</text:span><text:span text:style-name="T170"><text:s/></text:span><text:span text:style-name="T171">Pregoeira</text:span><text:span text:style-name="T172"><text:s/>recusará a proposta e direcionará a contraproposta à licitante imediatamente classificada, assim sucessivamente, até a obtenção do preço julgado aceitável;</text:span></text:p>
      <text:p text:style-name="P173"><text:span text:style-name="T174">e)</text:span><text:span text:style-name="T175"><text:s/>obtida uma propost</text:span><text:span text:style-name="T176">a de preços julgada aceitável, a</text:span><text:span text:style-name="T177"><text:s/></text:span><text:span text:style-name="T178">Pregoeira</text:span><text:span text:style-name="T179"><text:s/>consultará a base de dados do SICAF para verificar o preenchimento dos requisitos habilitatórios fixados neste Edital;</text:span></text:p>
      <text:p text:style-name="P180"><text:span text:style-name="T181">f)<text:s/></text:span><text:span text:style-name="T182">v</text:span><text:span text:style-name="T183">erificado o desatendimento pela licitante de qualquer<text:s/></text:span><text:span text:style-name="T184">dos requisitos de habilitação, a</text:span><text:span text:style-name="T185"><text:s/></text:span><text:span text:style-name="T186">Pregoeira</text:span><text:span text:style-name="T187"><text:s/>examinará a aceitabilidade da proposta e o preenchimento das exigências habilitatórias por parte da licitante imediatamente classificada, e assim sucessivamente, até a apuração de uma proposta que atenda aos termos deste Edital;</text:span></text:p>
      <text:p text:style-name="P188"><text:span text:style-name="T189">g)</text:span><text:span text:style-name="T190"><text:s/>en</text:span><text:span text:style-name="T191">cerrada a fase de habilitação e</text:span><text:span text:style-name="T192"><text:s/>não havendo quem pretenda recorrer,<text:s/></text:span><text:span text:style-name="T193">a</text:span><text:span text:style-name="T194"><text:s/></text:span><text:span text:style-name="T195">Pregoeira</text:span><text:span text:style-name="T196"><text:s/>adjudicará o objeto em favor da licitante julgada vencedora;</text:span></text:p>
      <text:p text:style-name="P197"><text:span text:style-name="T198">h)<text:s/></text:span><text:span text:style-name="T199">manifestando qualquer das licitantes a intenção de recorrer, e caso esta seja aceita, o processo somente será encaminhado para adjudicação e homologação do resultado após o transcurso da fase recursal.</text:span></text:p>
      <text:p text:style-name="P200"><text:span text:style-name="T201">4.2 -<text:s/></text:span><text:span text:style-name="T202">Caso entenda necessário examinar mais detidamente a conformidade das propostas com os requisitos estabelecidos neste Edital</text:span><text:span text:style-name="T203">,</text:span><text:span text:style-name="T204"><text:s/>bem como o preenchimento das exi</text:span><text:span text:style-name="T205">gências habilitatórias, poderá a</text:span><text:span text:style-name="T206"><text:s/></text:span><text:span text:style-name="T207">Pregoeira</text:span><text:span text:style-name="T208"><text:s/>suspender a sessão, hipótese em que comunicará às licitantes, a data e o horário em que o resultado do julgamento será divulgado no sistema eletrônico.</text:span></text:p>
      <text:p text:style-name="P209"><text:span text:style-name="T210">4.3 -<text:s/></text:span><text:span text:style-name="T211">A</text:span><text:span text:style-name="T212"><text:s/></text:span><text:span text:style-name="T213">Pregoeira</text:span><text:span text:style-name="T214"><text:s/>e a autoridade superior do Tribunal Regional Federal da Primeira Região poderão pedir esclarecimentos e promover diligências destinadas a elucidar ou a complementar a instrução do processo</text:span><text:span text:style-name="T215">,</text:span><text:span text:style-name="T216"><text:s/>em qualquer fase da licitação e sempre que julgarem necessário, fixando às licitantes prazos para atendimento, sendo vedada a inclusão posterior de informação que deveria constar originariamente da proposta.</text:span></text:p>
      <text:p text:style-name="P217">5 - DO ENVIO DAS PROPOSTAS</text:p>
      <text:p text:style-name="P218"><text:span text:style-name="T219">5.1 -</text:span><text:span text:style-name="T220"><text:s/>A empresa interessada em participar do certame deverá encaminhar sua proposta,<text:s/></text:span><text:span text:style-name="T221">exclusivamente, por meio eletrônico através</text:span><text:span text:style-name="T222"><text:s/>do<text:s/></text:span><text:span text:style-name="T223">site</text:span><text:span text:style-name="T224"><text:s/></text:span><text:a xlink:href="http://www.comprasnet.gov.br" office:target-frame-name="_top" xlink:show="replace"><text:span text:style-name="T225">www.comprasnet.gov.br</text:span></text:a><text:span text:style-name="T226">,<text:s/></text:span><text:span text:style-name="T227">a partir da data da liberação do edital<text:s/></text:span><text:span text:style-name="T228">até</text:span><text:span text:style-name="T229"><text:s/>a data da abertura.</text:span></text:p>
      <text:p text:style-name="P230"><text:span text:style-name="T231">5.2 –</text:span><text:span text:style-name="T232"><text:s/>As licitantes deverão elaborar suas propostas, com observância das seguintes condições:</text:span></text:p>
      <text:p text:style-name="P233"><text:span text:style-name="T234">a)</text:span><text:span text:style-name="T235"><text:s/>redigir sua oferta em português, sem emendas, rasuras, cotações alternativas ou entrelinhas, fazendo constar nome e o número do seu registro no Cadastro Nacional de Pessoas Jurídicas;</text:span></text:p>
      <text:soft-page-break/>
      <text:p text:style-name="P236"><text:span text:style-name="T237">b)</text:span><text:span text:style-name="T238"><text:s/>indicar de modo claro e inequívoco o número deste Pregão, o dia e hora da realização da sessão pública, bem como os seguintes dados da licitante: endereço, e-mail, fax, telefone,<text:s/></text:span><text:span text:style-name="T239">bem como<text:s/></text:span><text:span text:style-name="T240">o<text:s/></text:span><text:span text:style-name="T241">nome e os números dos documentos (RG e CPF) do responsável<text:s/></text:span><text:span text:style-name="T242">legal<text:s/></text:span><text:span text:style-name="T243">p</text:span><text:span text:style-name="T244">el</text:span><text:span text:style-name="T245">o</text:span><text:span text:style-name="T246"><text:s/></text:span><text:span text:style-name="T247">fornecimento</text:span><text:span text:style-name="T248">;</text:span></text:p>
      <text:p text:style-name="P249"><text:span text:style-name="T250">c)</text:span><text:span text:style-name="T251"><text:s/>informar o<text:s/></text:span><text:span text:style-name="T252">prazo<text:s/></text:span><text:span text:style-name="T253">de</text:span><text:span text:style-name="T254"><text:s/>validade<text:s/></text:span><text:span text:style-name="T255">da<text:s/></text:span><text:span text:style-name="T256">proposta,<text:s/></text:span><text:span text:style-name="T257">que</text:span><text:span text:style-name="T258"><text:s/>não<text:s/></text:span><text:span text:style-name="T259">poderá ser</text:span><text:span text:style-name="T260"><text:s/></text:span><text:span text:style-name="T261">inferior<text:s/></text:span><text:span text:style-name="T262">a</text:span><text:span text:style-name="T263"><text:s/>60</text:span><text:span text:style-name="T264"><text:s/>(</text:span><text:span text:style-name="T265">sessenta</text:span><text:span text:style-name="T266">)</text:span><text:span text:style-name="T267"><text:s/>dias corridos</text:span><text:span text:style-name="T268">, contados do dia útil imediatamente posterior ao indicado no preâmbulo deste Edital;</text:span></text:p>
      <text:p text:style-name="P269"><text:span text:style-name="T270">d</text:span><text:span text:style-name="T271">)</text:span><text:s/>consignar os preços unitários e totais, conforme modelo da Planilha para<text:s/>Formulação de Preços constante do Anexo II deste Edital.<text:s/><text:span text:style-name="T272">Observando que os lances deverão ser ofertados pelo valor<text:s/></text:span><text:span text:style-name="T273">unitário</text:span><text:span text:style-name="T274"><text:s/>proposto para o item, com no máximo duas casas decimais após a vírgula;</text:span></text:p>
      <text:p text:style-name="P275">e)<text:s/>descrever de forma clara o objeto, com indicação de quantidade, nome do laboratório fabricante, marca e referência do produto ofertado;</text:p>
      <text:p text:style-name="P276"><text:span text:style-name="T277">f</text:span><text:span text:style-name="T278">)</text:span><text:span text:style-name="T279"><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280"><text:span text:style-name="T281">5.3<text:s/></text:span><text:span text:style-name="T282">-<text:s/></text:span><text:span text:style-name="T283">Deverão ser anexadas:</text:span><text:span text:style-name="T284"><text:s/>a<text:s/></text:span><text:span text:style-name="T285">proposta vencedora, ajustada<text:s/></text:span><text:span text:style-name="T286">ao valor do lance ou da negociação realizada com a Pregoeira, a<text:s/></text:span><text:span text:style-name="T287">cópia do Contrato Social, o RG, o CPF e conforme o caso, procuração com os devidos poderes do responsável,</text:span><text:span text:style-name="T288"><text:s/>em campo próprio disponibilizado pelo Comprasnet, no prazo estipulado após a convocação</text:span><text:span text:style-name="T289">.</text:span></text:p>
      <text:p text:style-name="P290"><text:span text:style-name="T291">5.</text:span><text:span text:style-name="T292">4</text:span><text:span text:style-name="T293"><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294"><text:span text:style-name="T295">5</text:span><text:span text:style-name="T296">.5</text:span><text:span text:style-name="T297"><text:s/>-<text:s/></text:span><text:span text:style-name="T298">Não caberá desistência da proposta, salvo por motivo justo, decorrente de fato superveniente e aceito pela Pregoeira,</text:span><text:span text:style-name="T299"><text:s/></text:span><text:span text:style-name="T300">sob pena de aplicação de penalidade na forma do<text:s/></text:span><text:span text:style-name="T301">subitem<text:s/></text:span><text:span text:style-name="T302">1</text:span><text:span text:style-name="T303">2</text:span><text:span text:style-name="T304">.4 deste</text:span><text:span text:style-name="T305"><text:s/>edital.</text:span></text:p>
      <text:p text:style-name="P306"><text:span text:style-name="T307">6 - DA COMPETITIVIDADE (FORMULAÇÃO DE LANCES)</text:span></text:p>
      <text:p text:style-name="P308"><text:span text:style-name="T309">6.1 -</text:span><text:span text:style-name="T310"><text:s/>Aberta a etapa competitiva (Sessão Pública)</text:span><text:span text:style-name="T311">,</text:span><text:span text:style-name="T312"><text:s/>as licitantes poderão encaminhar lances exclusivamente por<text:s/></text:span><text:span text:style-name="T313">meio do sistema eletrônico.</text:span></text:p>
      <text:p text:style-name="P314"><text:span text:style-name="T315">6.2 -</text:span><text:span text:style-name="T316"><text:s/>Os lances deverão ser formulados pelo<text:s/></text:span><text:span text:style-name="T317">VALOR TOTAL</text:span><text:span text:style-name="T318"><text:s/>proposto</text:span><text:span text:style-name="T319">.</text:span></text:p>
      <text:p text:style-name="P320"><text:span text:style-name="T321">6.3 -</text:span><text:span text:style-name="T322"><text:s/>As licitantes poderão oferecer lances sucessivos, observando o</text:span><text:span text:style-name="T323"><text:s/>horário fixado e as regras de aceitação.</text:span></text:p>
      <text:p text:style-name="P324"><text:span text:style-name="T325">6.4 -</text:span><text:span text:style-name="T326"><text:s/></text:span><text:span text:style-name="T327">A licitante somente poderá oferecer lance inferior ao último por ela ofertado e registrado pelo sistema.</text:span></text:p>
      <text:p text:style-name="P328"><text:span text:style-name="T329">6.5 -</text:span><text:span text:style-name="T330"><text:s/></text:span><text:span text:style-name="T331">Não serão aceitos dois ou mais lances iguais, prevalecendo aquele que for recebido e registrado primeiro</text:span><text:span text:style-name="T332">.</text:span></text:p>
      <text:soft-page-break/>
      <text:p text:style-name="P333"><text:span text:style-name="T334">6.6 -</text:span><text:span text:style-name="T335"><text:s/>Durante o transcurso da sessão pública a Pregoeira poderá enviar mensagens, via chat, às licitantes, mas só poderão se comunicar com a Pregoeira por iniciativa desta, após o encerramento da fase de lances.</text:span></text:p>
      <text:p text:style-name="P336"><text:span text:style-name="T337">6.7 -</text:span><text:span text:style-name="T338"><text:s/></text:span><text:span text:style-name="T339">No caso de desconexão, no decorrer da etapa de lances, se o sistema eletrônico permanecer acessível às licitantes, os lances continuarão sendo recebidos, sem prejuízo dos atos realizados.</text:span></text:p>
      <text:p text:style-name="P340"><text:span text:style-name="T341">6.8 -</text:span><text:span text:style-name="T34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43"><text:span text:style-name="T344">6.9 -</text:span><text:span text:style-name="T345"><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346"><text:span text:style-name="T347">6.10 -<text:s/></text:span><text:span text:style-name="T348">Não poderá haver desistência dos lances efetuados, sujeitando-se a proponente desistente às penalidades previstas no art. 28 do Decreto n. 5.450/05.</text:span></text:p>
      <text:p text:style-name="P349">7 - DA HABILITAÇÃO</text:p>
      <text:p text:style-name="P350"><text:span text:style-name="T351">7.1 -<text:s/></text:span><text:span text:style-name="T352">A habilitação da licitante será efetuada mediante consulta ao<text:s/></text:span><text:span text:style-name="T353">Sistema de Cadastro Unificado de Fornecedores – SICAF, para verificação da validade dos documentos abaixo:</text:span></text:p>
      <text:p text:style-name="P354"><text:span text:style-name="T355"><text:tab/>7.1.1 -</text:span><text:span text:style-name="T356"><text:s/>prova de regularidade junto ao INSS;</text:span></text:p>
      <text:p text:style-name="P357"><text:span text:style-name="T358"><text:tab/>7.1.2 -</text:span><text:span text:style-name="T359"><text:s/>prova de regularidade do Fundo de Garantia por Tempo de Serviço - FGTS, junto à Caixa Econômica Federal;</text:span></text:p>
      <text:p text:style-name="P360"><text:span text:style-name="T361"><text:tab/>7.1.3 -</text:span><text:span text:style-name="T362"><text:s/>prova de regularidade quanto aos Tributos Federais e à Dívida Ativa da União, emitida pela Secretaria da Receita Federal;</text:span><text:span text:style-name="T363"><text:tab/></text:span></text:p>
      <text:p text:style-name="P364"><text:span text:style-name="T365"><text:tab/>7.1.4 -</text:span><text:span text:style-name="T366"><text:s/></text:span><text:span text:style-name="T367">prova de regularidade para com a Fazenda Estadual da sede da licitante;</text:span></text:p>
      <text:p text:style-name="P368"><text:span text:style-name="T369"><text:tab/>7.1.5 -<text:s/></text:span><text:span text:style-name="T370">prova de regularidade para com a Fazenda Municipal da sede da licitante, quando se tratar de empresa sediada fora do Distrito Federal.</text:span></text:p>
      <text:p text:style-name="P371"><text:span text:style-name="T372"><text:tab/></text:span><text:span text:style-name="T373">7.1.6 -<text:s/></text:span><text:span text:style-name="T374">prova de inexistência de débitos inadimplidos, perante a Justiça do Trabalho</text:span><text:span text:style-name="T375">.</text:span></text:p>
      <text:p text:style-name="P376"><text:span text:style-name="T377">7.2 –</text:span><text:span text:style-name="T378"><text:s/>Informar, em campo próprio disponibilizado no Comprasnet, que não emprega menor de dezoito anos em trabalho noturno, perigoso ou insalubre e menor de<text:s/></text:span><text:span text:style-name="T379">dezesseis anos, salvo na condição de aprendiz, a partir de quatorze anos; bem</text:span><text:span text:style-name="T380"><text:s/>como declarar que a proposta foi elaborada de forma independente, observando o art. 299 do Código Penal Brasileiro.</text:span></text:p>
      <text:p text:style-name="P381"><text:span text:style-name="T382">7.3 -</text:span><text:span text:style-name="T383"><text:s/></text:span><text:span text:style-name="T384">Constitui também, condição de habilitação a<text:s/></text:span><text:span text:style-name="T385">apresentação de Atestado(s) de Capacidade Técnica,</text:span><text:span text:style-name="T386"><text:s/>fornecido(s) por pessoa jurídica de direito público ou privado,<text:s/></text:span><text:soft-page-break/><text:span text:style-name="T387">que comprove o fornecimento e a aplicação de vacinas si</text:span><text:span text:style-name="T388">milares ao objeto<text:s/></text:span><text:span text:style-name="T389">ora licitado</text:span><text:span text:style-name="T390">.</text:span></text:p>
      <text:p text:style-name="P391"><text:span text:style-name="T392">7.4<text:s/></text:span><text:span text:style-name="T393">–<text:s/></text:span><text:span text:style-name="T394">A documentação a que se refere o subitem anterior deverá ser anexada, após convocação da Pregoeira, em campo próprio disponibilizado pelo Comprasnet, em prazo estipulado na solicitação.</text:span></text:p>
      <text:p text:style-name="P395"><text:span text:style-name="T396">7.5 –<text:s/></text:span><text:span text:style-name="T397">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398"><text:span text:style-name="T399"><text:tab/></text:span><text:span text:style-name="T400">7.5.1<text:s/></text:span><text:span text:style-name="T401">- A não regularização da documentação, no prazo previsto no subitem anterior, implicará decadência do direito à contratação, sem prejuízo das sanções previstas em lei</text:span><text:span text:style-name="T402">.</text:span></text:p>
      <text:p text:style-name="P403"><text:span text:style-name="T404">7.6 -<text:s/></text:span><text:span text:style-name="T405">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406">8 - DO JULGAMENTO</text:p>
      <text:p text:style-name="P407"><text:span text:style-name="T408">8.1 -</text:span><text:span text:style-name="T409"><text:s/></text:span><text:span text:style-name="T410">O<text:s/></text:span><text:span text:style-name="T411">julgamento e a adjudicação do objeto desta licitação serão realizados<text:s/></text:span><text:span text:style-name="T412">por</text:span><text:span text:style-name="T413"><text:s/></text:span><text:span text:style-name="T414">ITEM.</text:span></text:p>
      <text:p text:style-name="P415"><text:span text:style-name="T416">8.2 -</text:span><text:span text:style-name="T417"><text:s/></text:span><text:span text:style-name="T418">No julgamento desta licitação levar-se-á em consideração o valor ofertado pelas licitantes, devendo ser declarada vencedora aquela que, habilitada, seja também a autora do menor preço julgado aceitável pel</text:span><text:span text:style-name="T419">a Pregoeira</text:span><text:span text:style-name="T420">.</text:span></text:p>
      <text:p text:style-name="P421"><text:span text:style-name="T422">8.3 -<text:s/></text:span><text:span text:style-name="T423">Serão desclassificadas as propostas:</text:span></text:p>
      <text:list text:style-name="LFO11" text:continue-numbering="true">
        <text:list-item>
          <text:p text:style-name="P424">com preços excessivos ou manifestamente inexeqüíveis ou valores totais ou unitários simbólicos, irrisórios ou igual a zero;</text:p>
        </text:list-item>
        <text:list-item>
          <text:p text:style-name="P425"><text:span text:style-name="T426">que não indicarem marca<text:s/></text:span><text:span text:style-name="T427">ou mencionarem mais de uma marca para o mesmo item</text:span><text:span text:style-name="T428">;</text:span></text:p>
        </text:list-item>
        <text:list-item>
          <text:p text:style-name="P429">elaboradas em desacordo com os termos deste Edital e seus Anexos, observando o disposto no art. 26 § 3°, do Decreto 5.450/2005.</text:p>
        </text:list-item>
        <text:list-item>
          <text:p text:style-name="P430">não anexadas nos termos do subitem 5.3 do Edital.</text:p>
        </text:list-item>
      </text:list>
      <text:p text:style-name="P431">9 –<text:s/>DA NOTA DE EMPENHO E DAS CONDIÇÕES DE FORNECIMENTO</text:p>
      <text:p text:style-name="P432"><text:span text:style-name="T433">9</text:span><text:span text:style-name="T434">.1 -</text:span><text:span text:style-name="T435"><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436"><text:span text:style-name="T437">9</text:span><text:span text:style-name="T438">.2 -</text:span><text:span text:style-name="T439"><text:s/>Após regular convocação por parte do Tribunal Regional Federal da Primeira Região, a empresa adjudicatária terá prazo máximo de 02 (dois) dias úteis para<text:s/></text:span><text:soft-page-break/><text:span text:style-name="T440">retirar ou confirmar o recebimento da Nota de Empenho</text:span><text:span text:style-name="T441">;</text:span><text:span text:style-name="T442"><text:s/>sob<text:s/></text:span><text:span text:style-name="T443">pena de, não o fazendo, decair do direito à contratação e sujeitar-se às penalidades previstas neste Edital.</text:span></text:p>
      <text:p text:style-name="P444"><text:span text:style-name="T445">9.3</text:span><text:span text:style-name="T446"><text:s/>– A realização da campanha de vacinação de 2015 está prevista para os meses de abril e maio.</text:span></text:p>
      <text:p text:style-name="P447"><text:span text:style-name="T448">9.3.1</text:span><text:span text:style-name="T449"><text:s/>– O período de que trata o subitem 9.3 poderá ser alterado (antecipado ou adiado) no interesse da Contratante.</text:span></text:p>
      <text:p text:style-name="P450"><text:span text:style-name="T451">9.3.2</text:span><text:span text:style-name="T452"><text:s/>– A entrega e aplicação das vacinas ocorrerão no Serviço de Saúde do TRF-1ª Região, Edifício Dona Marta XVIII, térreo, na Praça dos Tribunais Superiores, Quadra 02, lote 7 – Brasília/DF, conforme cronograma a ser definido em reunião entre Contratante e Contratada.</text:span></text:p>
      <text:p text:style-name="P453"><text:span text:style-name="T454">9.3.3</text:span><text:span text:style-name="T455"><text:s/>– A aplicação das vacinas será realizada de segunda a sexta-feira, das 9 às 17h.</text:span></text:p>
      <text:p text:style-name="P456"><text:span text:style-name="T457">9.3.4</text:span><text:span text:style-name="T458"><text:s/>– A aplicação de vacinas deverá ser realizada, também, em clínicas credenciadas, no período de 30 (trinta) dias após o prazo de vacinação feita no TRF1, de acordo com listagem encaminhada pela Divisão de Saúde Ocupacional.</text:span></text:p>
      <text:p text:style-name="P459"><text:span text:style-name="T460">9.4 -</text:span><text:span text:style-name="T461"><text:s/>A<text:s/></text:span><text:span text:style-name="T462">nota fiscal correspondente</text:span><text:span text:style-name="T463"><text:s/>deverá conter:</text:span></text:p>
      <text:p text:style-name="P464">a) indicação do banco, da agência e do número da conta-corrente em que o pagamento deverá ser efetuado;</text:p>
      <text:p text:style-name="P465">b) se for o caso, o número de série dos produtos entregues e o prazo de garantia ofertado.<text:s/></text:p>
      <text:p text:style-name="P466"><text:span text:style-name="T467">9</text:span><text:span text:style-name="T468">.</text:span><text:span text:style-name="T469">5</text:span><text:span text:style-name="T470"><text:s/>-</text:span><text:span text:style-name="T471"><text:s/>O embargo<text:s/></text:span><text:span text:style-name="T472">n</text:span><text:span text:style-name="T473">o recebimento do objeto não implicará dilatação do prazo de entrega nem servirá de base para justificar qualquer atraso, não acarretando ônus para o Tribunal Regional Federal da Primeira Região.</text:span></text:p>
      <text:p text:style-name="P474"><text:span text:style-name="T475">9.</text:span><text:span text:style-name="T476">6</text:span><text:span text:style-name="T477"><text:s/></text:span><text:span text:style-name="T478">-<text:s/></text:span><text:span text:style-name="T479">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480">10 -<text:s/>DO PAGAMENTO</text:p>
      <text:p text:style-name="P481"><text:span text:style-name="T482">1</text:span><text:span text:style-name="T483">0</text:span><text:span text:style-name="T484">.1 -</text:span><text:span text:style-name="T485"><text:s/>O<text:s/></text:span><text:span text:style-name="T486">Tribunal Regional Federal da Primeira Região promoverá o crédito da quantia ajustada na conta bancária da contratada</text:span><text:span text:style-name="T487"><text:s/>por meio de ordem bancária, no</text:span><text:span text:style-name="T488"><text:s/>prazo de 10 (dez) dias úteis,<text:s/></text:span><text:span text:style-name="T489">contado do recebimento definiti</text:span><text:span text:style-name="T490">vo ou do atesto da nota fiscal.</text:span></text:p>
      <text:p text:style-name="P491"><text:span text:style-name="T492"><text:tab/></text:span><text:span text:style-name="T493">10.1.1</text:span><text:span text:style-name="T494"><text:s/>– O recebimento definitivo dos serviços será realizado somente após os períodos de vacinação, conforme previsto no subitem 9.3 deste edital, e o pagamento ficará restrito às quantidades de vacinas efetivamente aplicadas.</text:span></text:p>
      <text:p text:style-name="P495"><text:span text:style-name="T496">1</text:span><text:span text:style-name="T497">0</text:span><text:span text:style-name="T498">.2 -</text:span><text:span text:style-name="T499"><text:s/></text:span><text:span text:style-name="T500">Quando o valor for inferior ao limite estabelecido no inciso II do artigo 24, da Lei 8.666/93, esse prazo será de 5 (cinco) dias úteis, contados do recebimento definitivo ou atesto da nota fiscal.</text:span></text:p>
      <text:soft-page-break/>
      <text:p text:style-name="P501"><text:span text:style-name="T502">1</text:span><text:span text:style-name="T503">0</text:span><text:span text:style-name="T504">.3 -<text:s/></text:span><text:bookmark-start text:name="OLE_LINK8"/><text:span text:style-name="T505">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506"><text:span text:style-name="T507">10.4 -</text:span><text:span text:style-name="T508"><text:s/>Poderá o Tribunal Regional Federal da Primeira Região, deduzir do montante a pagar os valores correspondentes a eventuais multas ou indenizações devidas pela contratada.</text:span></text:p>
      <text:p text:style-name="P509"><text:span text:style-name="T510">10.5 -</text:span><text:span text:style-name="T511"><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512"><text:span text:style-name="T513">10.6 -</text:span><text:span text:style-name="T514"><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515"><text:span text:style-name="T516">10.7 -</text:span><text:span text:style-name="T517"><text:s/>Em se tratando de produtos</text:span><text:span text:style-name="T518"><text:s/></text:span><text:span text:style-name="T519">importados, fica reservado ao Tribunal Regional Federal da Primeira Região o direito de solicitar a 4ª (quarta) via da Guia de Importação relativa aos mesmos, de modo a que possa realizar as verificações julgadas necessárias.</text:span></text:p>
      <text:p text:style-name="P520"><text:span text:style-name="T521">10.8</text:span><text:span text:style-name="T522"><text:s/>- Sendo a contratada optante pelo SIMPLES NACIONAL, deverá a mesma apresentar o respectivo termo de opção (original ou cópia autenticada) juntamente com o documento de cobrança.</text:span></text:p>
      <text:p text:style-name="P523"><text:span text:style-name="T524">10.9 -<text:s/></text:span><text:span text:style-name="T525">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526">www.trf1,jus.br</text:span></text:a><text:span text:style-name="T527">“) ou no e-mail diefi@trf1.jus.br</text:span><text:span text:style-name="T528">.</text:span></text:p>
      <text:p text:style-name="P529">11 - DAS PENALIDADES<text:s/></text:p>
      <text:p text:style-name="P530"><text:span text:style-name="T531">11.1 -</text:span><text:span text:style-name="T532"><text:tab/>Em caso de descumprimento das obrigações previstas neste instrumento, poderão ser aplicadas as seguintes sanções:</text:span></text:p>
      <text:p text:style-name="P533">a)<text:tab/>advertência;</text:p>
      <text:p text:style-name="P534">b)<text:tab/>multa;</text:p>
      <text:p text:style-name="P535">c)<text:tab/>impedimento de licitar e contratar com a União pelo prazo de até cinco anos (art. 7º da Lei 10.520/2002, c/c o art. 28 do Decreto 5.450/2005).</text:p>
      <text:p text:style-name="P536"><text:span text:style-name="T537">11.2 -</text:span><text:span text:style-name="T538"><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soft-page-break/>
      <text:p text:style-name="P539"><text:span text:style-name="T540">11.3 -</text:span><text:span text:style-name="T541"><text:s/>As sanções previstas nas alíneas “a” e “c” do subitem 11.1 desta cláusula poderão ser aplicadas juntamente com a da alínea “b” do mesmo subitem.</text:span></text:p>
      <text:p text:style-name="P542"><text:span text:style-name="T543">11.4 -</text:span><text:span text:style-name="T544"><text:s/></text:span><text:span text:style-name="T545">Caso a empresa vencedora se recuse a anexar proposta de preços, nos termos do subitem 5.3 deste Edital ou<text:s/></text:span><text:span text:style-name="T546">receber a Nota de Empenho</text:span><text:span text:style-name="T547"><text:s/>no prazo indicado, sem motivo justificado, ficará caracterizado o descumprimento total da obrigação. Em consequência, ser-lhe-á aplicada a multa prevista na alínea "b" do subitem 1</text:span><text:span text:style-name="T548">1</text:span><text:span text:style-name="T549">.1, no percentual de 10% sobre o valor de sua proposta, podendo ser cumulada com a sanção prevista na alínea “c” do subitem 1</text:span><text:span text:style-name="T550">1</text:span><text:span text:style-name="T551">.1</text:span></text:p>
      <text:p text:style-name="P552"><text:span text:style-name="T553">11.</text:span><text:span text:style-name="T554">5</text:span><text:span text:style-name="T555"><text:s/>-</text:span><text:span text:style-name="T556"><text:s/>O atraso injustificado na entrega/execução do objeto desta contratação ou qualquer outra infração contratual sujeitará a Contratada à multa de<text:s/></text:span><text:span text:style-name="T557">0,2% (dois décimos por cento)</text:span><text:span text:style-name="T558"><text:s/>por dia de atraso, calculado sobre o valor total do contrato ou sobre a parte não entregue/executada, até o limite de 30 (trinta) dias corridos. Após esse prazo, a multa diária passa a ser de<text:s/></text:span><text:span text:style-name="T559">0,4</text:span><text:span text:style-name="T560">%</text:span><text:span text:style-name="T561"><text:s/>(quatro décimos por cento)</text:span><text:span text:style-name="T562">, até o limite de<text:s/></text:span><text:span text:style-name="T563">8% (oito por cento)</text:span><text:span text:style-name="T564">.</text:span></text:p>
      <text:p text:style-name="P565"><text:span text:style-name="T566">11.</text:span><text:span text:style-name="T567">6</text:span><text:span text:style-name="T568"><text:s/>-</text:span><text:span text:style-name="T569"><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 text:style-name="T570">5</text:span><text:span text:style-name="T571">.</text:span></text:p>
      <text:p text:style-name="P572"><text:span text:style-name="T573">11.</text:span><text:span text:style-name="T574">7</text:span><text:span text:style-name="T575"><text:s/>-</text:span><text:span text:style-name="T576"><text:s/>A inexecução parcial ou total deste instrumento por parte da Contratada poderá ensejar a resolução contratual, com cancelamento do saldo de empenho e a aplicação da multa no percentual de<text:s/></text:span><text:span text:style-name="T577">15% (quinze por cento)</text:span><text:span text:style-name="T578"><text:s/>sobre a parte não entregue/executada ou sobre o valor total contratado.</text:span></text:p>
      <text:p text:style-name="P579"><text:span text:style-name="T580">11.</text:span><text:span text:style-name="T581">8</text:span><text:span text:style-name="T582"><text:s/>-</text:span><text:span text:style-name="T583"><text:s/>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P584"><text:span text:style-name="T585">11.</text:span><text:span text:style-name="T586">8</text:span><text:span text:style-name="T587">.1 -</text:span><text:span text:style-name="T588"><text:s/>A solicitação de prorrogação, contendo o novo prazo para execução, deverá ser encaminhada ao Contratante até o vencimento do prazo inicialmente estipulado, ficando exclusivamente a critério do Contratante a sua aceitação.</text:span></text:p>
      <text:p text:style-name="P589"><text:span text:style-name="T590">11.</text:span><text:span text:style-name="T591">8</text:span><text:span text:style-name="T592">.2 -</text:span><text:span text:style-name="T593"><text:s/>O pedido de prorrogação extemporâneo ou não justificado na forma disposta nesta cláusula será prontamente indeferido, sujeitando-se a Contratada às sanções previstas neste instrumento.</text:span></text:p>
      <text:p text:style-name="P594"><text:span text:style-name="T595">11.</text:span><text:span text:style-name="T596">9</text:span><text:span text:style-name="T597"><text:s/>-</text:span><text:span text:style-name="T598"><text:s/>Descumprida a obrigação no prazo fixado, poderá o Contratante, por exclusiva vontade, estabelecer data-limite para seu cumprimento, hipótese que não elidirá a multa mo</text:span><text:span text:style-name="T599">ratória prevista no subitem 11.5</text:span><text:span text:style-name="T600">.</text:span></text:p>
      <text:p text:style-name="P601"><text:span text:style-name="T602">11.</text:span><text:span text:style-name="T603">10</text:span><text:span text:style-name="T604"><text:s/>-</text:span><text:span text:style-name="T605"><text:s/>O valor das multas poderá ser deduzido dos créditos existentes em favor da contratada, descontado da garantia contratual ou recolhido ao Tesouro Nacional, no<text:s/></text:span><text:soft-page-break/><text:span text:style-name="T606">prazo de 5 (cinco) dias úteis, contados a partir da data da notificação, ou, ainda, quando for o caso, cobrados judicialmente (art. 86 da Lei 8.666/1993).</text:span></text:p>
      <text:p text:style-name="P607"><text:span text:style-name="T608">11.1</text:span><text:span text:style-name="T609">1</text:span><text:span text:style-name="T610"><text:s/>-</text:span><text:span text:style-name="T611"><text:s/>A aplicação de quaisquer das penalidades previstas neste instrumento será precedida de regular processo administrativo, assegurados o contraditório e a ampla defesa.</text:span></text:p>
      <text:p text:style-name="P612"><text:span text:style-name="T613">11.1</text:span><text:span text:style-name="T614">2</text:span><text:span text:style-name="T615"><text:s/>-</text:span><text:span text:style-name="T616"><text:s/>O Contratante promoverá o registro no SICAF de toda e qualquer penalidade imposta à Contratada.</text:span></text:p>
      <text:p text:style-name="P617">12 - DOS RECURSOS E DAS IMPUGNAÇÕES</text:p>
      <text:p text:style-name="P618"><text:span text:style-name="T619">1</text:span><text:span text:style-name="T620">2</text:span><text:span text:style-name="T621">.1 -</text:span><text:span text:style-name="T622"><text:s/>Declarada a vencedora, qualquer licitante poderá, durante a Sessão Pública, de forma imediata e motivada, em campo próprio do sistema, manifestar intenção de recorrer, quando lhe</text:span><text:span text:style-name="T623"><text:s/>será concedido o prazo de 03 (três) dias para apresentar as razões do recurso, ficando as demais licitantes, desde logo, intimadas para, querendo, apresentar contra-razões em igual prazo, que começará a correr após o término do prazo da recorrente.</text:span><text:span text:style-name="T624"><text:s/></text:span><text:span text:style-name="T625">Observando que</text:span><text:span text:style-name="T626"><text:s/>os recursos deverão ser</text:span><text:span text:style-name="T627"><text:s/>formaliza</text:span><text:span text:style-name="T628">dos,</text:span><text:span text:style-name="T629"><text:s/>exclusivamente</text:span><text:span text:style-name="T630">,</text:span><text:span text:style-name="T631"><text:s/>por meio eletrônico, em campo próprio disponibilizado pelo Comprasnet.</text:span></text:p>
      <text:p text:style-name="P632"><text:span text:style-name="T633">12.2 -</text:span><text:span text:style-name="T634"><text:s/>A falta de manifestação imediata e motivada da licitante quanto à intenção de recorrer, nos termos do subitem anterior, importará na decadência desse direito, ficando a Pregoeira autoriza</text:span><text:span text:style-name="T635"><text:s/></text:span><text:span text:style-name="T636">da a adjudicar o objeto a licitante declarada vencedora.</text:span></text:p>
      <text:p text:style-name="P637"><text:span text:style-name="T638">12.3 -</text:span><text:span text:style-name="T639"><text:s/>Os recursos contra a decisão da Pregoeira não terão efeito suspensivo.</text:span></text:p>
      <text:p text:style-name="P640"><text:span text:style-name="T641">12.4 -</text:span><text:span text:style-name="T64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43"><text:span text:style-name="T644">12.5 -</text:span><text:span text:style-name="T64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646">abertura da sessão pública</text:span><text:span text:style-name="T647">.</text:span></text:p>
      <text:p text:style-name="P648"><text:span text:style-name="T649">12.6 -</text:span><text:span text:style-name="T650"><text:s/>D</text:span><text:span text:style-name="T65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652"><text:span text:style-name="T653">12.7 -</text:span><text:span text:style-name="T654"><text:s/>A impugnação feita tempestivamente será decidida pela Pregoeira no prazo máximo de 24 (vinte e quatro) horas.</text:span></text:p>
      <text:p text:style-name="P655">13 - DA DOTAÇÃO ORÇAMENTÁRIA</text:p>
      <text:p text:style-name="P656"><text:span text:style-name="T657">1</text:span><text:span text:style-name="T658">3</text:span><text:span text:style-name="T659">.1 -</text:span><text:span text:style-name="T660"><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 text:style-name="T661">.</text:span></text:p>
      <text:soft-page-break/>
      <text:p text:style-name="P662"><text:span text:style-name="T663">14</text:span><text:span text:style-name="T664"><text:s/></text:span><text:span text:style-name="T665">- DAS DISPOSIÇÕES FINAIS</text:span></text:p>
      <text:p text:style-name="P666"><text:span text:style-name="T667">1</text:span><text:span text:style-name="T668">4</text:span><text:span text:style-name="T669">.1 -</text:span><text:span text:style-name="T670"><text:s/>Independentemente de declaração expressa, a simples apresentação de proposta implica plena aceitação das condições estipul</text:span><text:span text:style-name="T671">adas neste Edital e seus Anexos.</text:span></text:p>
      <text:p text:style-name="P672"><text:span text:style-name="T673">1</text:span><text:span text:style-name="T674">4</text:span><text:span text:style-name="T675">.2 -</text:span><text:span text:style-name="T676"><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 text:style-name="T677">;</text:span><text:span text:style-name="T678"><text:s/>mediante parecer escrito e devidamente fundamentado, ficando nesse último caso, desobrigado de indenizar, ressalvado o disposto no § 2º do artigo 29 do Decreto nº 5.450/2005.</text:span></text:p>
      <text:p text:style-name="P679"><text:span text:style-name="T680">1</text:span><text:span text:style-name="T681">4</text:span><text:span text:style-name="T682">.</text:span><text:span text:style-name="T683">3</text:span><text:span text:style-name="T684"><text:s/>- As normas disciplinadoras da licitação serão sempre interpretadas em favor da ampliação da disputa entre os interessados, desde que não comprometam o interesse da Administração, a finalidade e a segurança da contratação.</text:span></text:p>
      <text:p text:style-name="P685"><text:span text:style-name="T686">1</text:span><text:span text:style-name="T687">4</text:span><text:span text:style-name="T688">.</text:span><text:span text:style-name="T689">4</text:span><text:span text:style-name="T690"><text:s/>–</text:span><text:span text:style-name="T691"><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692"><text:span text:style-name="T693">1</text:span><text:span text:style-name="T694">4</text:span><text:span text:style-name="T695">.</text:span><text:span text:style-name="T696">4</text:span><text:span text:style-name="T697">.1</text:span><text:span text:style-name="T698"><text:s/>– A licitante responsabiliza-se pela manutenção do e-mail informado;</text:span></text:p>
      <text:p text:style-name="P699"><text:span text:style-name="T700">1</text:span><text:span text:style-name="T701">4</text:span><text:span text:style-name="T702">.</text:span><text:span text:style-name="T703">4</text:span><text:span text:style-name="T704">.2</text:span><text:span text:style-name="T705"><text:s/>– A inobservância do disposto acima, não isenta a licitante por ônus decorrente da perda de negócios em razão do não recebimento da comunicação/informação/notificação.</text:span></text:p>
      <text:p text:style-name="P706"><text:span text:style-name="T707">1</text:span><text:span text:style-name="T708">4</text:span><text:span text:style-name="T709">.</text:span><text:span text:style-name="T710">5</text:span><text:span text:style-name="T711"><text:s/>-<text:s/></text:span><text:span text:style-name="T712">Alterações das condições deste Edital, bem como informações adicionais, serão divulga</text:span><text:span text:style-name="T713">das na “homepage” do Tribunal (</text:span><text:a xlink:href="http://www.trf1.jus.br" office:target-frame-name="_top" xlink:show="replace"><text:span text:style-name="T714">www.trf1.jus.br</text:span></text:a><text:span text:style-name="T715"><text:s/>e<text:s/></text:span><text:span text:style-name="T716">www.comprasnet.gov.br), ficando as licitantes obrigadas a acessá-las para ciência.</text:span></text:p>
      <text:p text:style-name="P717"><text:span text:style-name="T718">1</text:span><text:span text:style-name="T719">4</text:span><text:span text:style-name="T720">.</text:span><text:span text:style-name="T721">6</text:span><text:span text:style-name="T722"><text:s/>-<text:s/></text:span><text:span text:style-name="T723">Os pedidos de esclarecimentos deverão ser enviados em até 03 (três) dias úteis anteriores à data fixada para a abertura do Certame, exclusivamente por meio eletrônico (</text:span><text:a xlink:href="mailto:nulit@trf1.jus.br" office:target-frame-name="_top" xlink:show="replace"><text:span text:style-name="T724">nulit@trf1.jus.br</text:span></text:a><text:span text:style-name="T725">).</text:span></text:p>
      <text:p text:style-name="P726"><text:span text:style-name="T727">1</text:span><text:span text:style-name="T728">4</text:span><text:span text:style-name="T729">.7 – ATENÇÃO</text:span><text:span text:style-name="T730">: Fica instituída a assinatura eletrônica de documentos, conforme Resolução PRESI SECGE 16, de 03/09/2014. Para tanto</text:span><text:span text:style-name="T731">,</text:span><text:span text:style-name="T732"><text:s/>as empresas vencedoras</text:span><text:span text:style-name="T733">,<text:s/></text:span><text:span text:style-name="T734">após a homologação do Certame,<text:s/></text:span><text:span text:style-name="T735">deverão obrigatoriamente,</text:span><text:span text:style-name="T736"><text:s/>se cadastrar no acesso externo do</text:span><text:span text:style-name="T737"><text:s/>Sistema Eletrônico de informações (SEI)</text:span><text:span text:style-name="T738"><text:s/>no endereço:<text:s/></text:span><text:a xlink:href="https://sei.trf1.jus.br/sei/controlador_externo.php?acao=usuario_externo_logar&amp;id_orgao_acesso_externo=0" office:target-frame-name="_top" xlink:show="replace"><text:span text:style-name="T739">https:/ /sei.trf1.jus.br/sei/controlador_externo.php?acao=usuario_externo_logar&amp;id_orgao_acesso_externo=0</text:span></text:a><text:span text:style-name="T740">, sob pena de aplicação das penalidades previstas no subitem 11.4 deste Edital.<text:s/></text:span></text:p>
      <text:p text:style-name="P741"><text:span text:style-name="T742">1</text:span><text:span text:style-name="T743">4</text:span><text:span text:style-name="T744">.7.1 -<text:s/></text:span><text:span text:style-name="T745">Após o cadastro no SEI as respectivas unidades poderão disponibilizar o acesso para a licitante assinar os documentos, nos prazos estipulados neste Edital.</text:span></text:p>
      <text:p text:style-name="P746"><text:span text:style-name="T747">1</text:span><text:span text:style-name="T748">4</text:span><text:span text:style-name="T749">.</text:span><text:span text:style-name="T750">8</text:span><text:span text:style-name="T751"><text:s/>–</text:span><text:span text:style-name="T752"><text:s/></text:span><text:span text:style-name="T753">Maiores informações poderão ser obtidas no Núcleo<text:s/></text:span><text:span text:style-name="T754">de Licitação do Tribunal Regional Federal da Primeira Região, localizada no<text:s/></text:span><text:span text:style-name="T755">2º Andar do Ed. Anexo I</text:span><text:span text:style-name="T756"><text:s/>-<text:s/></text:span><text:span text:style-name="T757">SAS Quadra 01 Bloco C,</text:span><text:span text:style-name="T758"><text:s/>Brasília/DF, CEP 70.070</text:span><text:span text:style-name="T759">-9</text:span><text:span text:style-name="T760">00, telefones (61) 3</text:span><text:span text:style-name="T761">410-3411</text:span><text:span text:style-name="T762"><text:s/>/ 3</text:span><text:span text:style-name="T763">410-</text:span><text:soft-page-break/><text:span text:style-name="T764">3412</text:span><text:span text:style-name="T765"><text:s/>ou 3</text:span><text:span text:style-name="T766">410-3414</text:span><text:span text:style-name="T767">.</text:span><text:span text:style-name="T768"><text:s/></text:span></text:p>
      <text:p text:style-name="P769"><text:span text:style-name="T770">1</text:span><text:span text:style-name="T771">4</text:span><text:span text:style-name="T772">.</text:span><text:span text:style-name="T773">9</text:span><text:span text:style-name="T774"><text:s/>-</text:span><text:span text:style-name="T775"><text:s/>Integram o presente Edital, independentemente de qualquer transcrição, os</text:span><text:span text:style-name="T776"><text:s/>seguintes A</text:span><text:span text:style-name="T777">nexos:</text:span></text:p>
      <text:p text:style-name="P778"><text:span text:style-name="T779">ANEXO I -<text:s/></text:span><text:span text:style-name="T780">TERMO DE REFERÊNCIA.</text:span></text:p>
      <text:p text:style-name="P781"><text:span text:style-name="T782">ANEXO II -<text:s/></text:span><text:span text:style-name="T783">MODELO DE</text:span><text:span text:style-name="T784"><text:s/>PLANILHA PARA FORMULAÇÃO DE PREÇOS</text:span><text:span text:style-name="T785">.</text:span></text:p>
      <text:p text:style-name="P786"/>
      <text:p text:style-name="P787"/>
      <text:p text:style-name="P788"><text:span text:style-name="T789">Brasília-DF</text:span><text:span text:style-name="T790">, 12 de março</text:span><text:span text:style-name="T791"><text:s/>de 2015</text:span><text:span text:style-name="T792">.</text:span></text:p>
      <text:p text:style-name="P793"/>
      <text:p text:style-name="P794"/>
      <text:p text:style-name="P795"><text:s text:c="2"/></text:p>
      <text:p text:style-name="P796"/>
      <text:p text:style-name="P797">Edileusa Vidal dos Santos</text:p>
      <text:p text:style-name="P798"><text:span text:style-name="T799">Pregoeira</text:span></text:p>
      <text:soft-page-break/>
      <text:p text:style-name="P800"><text:span text:style-name="T801">ANEXO I</text:span></text:p>
      <text:p text:style-name="P802"/>
      <text:p text:style-name="P803">PREGÃO ELETRÔNICO Nº<text:s/>25/2015</text:p>
      <text:p text:style-name="P804"/>
      <text:p text:style-name="P805">TERMO DE REFERÊNCIA</text:p>
      <text:p text:style-name="Normal"/>
      <text:p text:style-name="Normal"/>
      <text:list text:style-name="LFO38" text:continue-numbering="true">
        <text:list-item>
          <text:p text:style-name="P806">OBJETO</text:p>
          <text:list text:continue-numbering="true">
            <text:list-item>
              <text:p text:style-name="P807">O presente Termo de Referência tem por objeto o<text:s/>fornecimento e aplicação de até 700 (setecentas) doses de vacina contra a gripe<text:s/>– CEPAS 2015, para imunização de magistrados e servidores do Tribunal Regional Federal da 1ª Região, de acordo com as condições e as especificações abaixo.</text:p>
            </text:list-item>
          </text:list>
        </text:list-item>
      </text:list>
      <text:p text:style-name="P808"/>
      <text:list text:style-name="LFO38" text:continue-numbering="true">
        <text:list-item>
          <text:p text:style-name="P809">JUSTIFICATIVA</text:p>
          <text:list text:continue-numbering="true">
            <text:list-item>
              <text:p text:style-name="P810">A gripe é uma doença infecciosa aguda causada pelo vírus influenza, transmissível de uma pessoa para outra por via respiratória.</text:p>
            </text:list-item>
            <text:list-item>
              <text:p text:style-name="P811">A aquisição da vacina contra a gripe para administração aos magistrados e servidores do TRF1 tem por objetivo prevenir a gripe e, por conseguinte, reduzir o absenteísmo ocasionado pela doença e seus sintomas.</text:p>
            </text:list-item>
          </text:list>
        </text:list-item>
      </text:list>
      <text:p text:style-name="P812"/>
      <text:list text:style-name="LFO38" text:continue-numbering="true">
        <text:list-item>
          <text:p text:style-name="P813">ESPECIFICAÇÕES<text:s/>DAS VACINAS</text:p>
          <text:list text:continue-numbering="true">
            <text:list-item>
              <text:p text:style-name="P814">A vacina deve ser composta pelas cepas a serem utilizadas no Brasil a partir de fevereiro de 2015, conforme as determinações e composições descritas na Resolução-RDC <text:s/>62, de 16 de outubro de 2014, da Agência Nacional de Vigilância Sanitária (ANVISA).</text:p>
            </text:list-item>
            <text:list-item>
              <text:p text:style-name="P815">O fornecimento e a aplicação das vacinas devem atender às seguintes especificações:</text:p>
            </text:list-item>
          </text:list>
        </text:list-item>
      </text:list>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I - Fornecimento</text:p>
          </table:table-cell>
          <table:covered-table-cell/>
        </table:table-row>
        <table:table-row table:style-name="TableRow822">
          <table:table-cell table:style-name="TableCell823">
            <text:p text:style-name="P824">Descrição</text:p>
          </table:table-cell>
          <table:table-cell table:style-name="TableCell825">
            <text:p text:style-name="P826">As vacinas deverão estar em conformidade com a Resolução – RDC 62/2014 da Agência Nacional de Vigilância Sanitária (ANVISA), que indica que as vacinas trivalentes a serem utilizadas no Brasil a partir de fevereiro de 2015, devem conter, obrigatoriamente, três tipos de cepas de vírus em combinação, dentro das seguintes especificações:</text:p>
            <text:p text:style-name="P827">- um vírus similar ao vírus influenza A/California/7/2009(H1N1)pdm09</text:p>
            <text:p text:style-name="P828">- um vírus similar ao vírus influenza A/Switzerland/9715293/2013 (H3N2)</text:p>
            <text:p text:style-name="P829">- um vírus similar ao vírus influenza B/Phuket/3073/2013-like <text:s/>virus2.</text:p>
          </table:table-cell>
        </table:table-row>
        <text:soft-page-break/>
        <table:table-row table:style-name="TableRow830">
          <table:table-cell table:style-name="TableCell831">
            <text:p text:style-name="P832">Apresentação</text:p>
          </table:table-cell>
          <table:table-cell table:style-name="TableCell833">
            <text:p text:style-name="P834">Solução injetável.</text:p>
          </table:table-cell>
        </table:table-row>
        <table:table-row table:style-name="TableRow835">
          <table:table-cell table:style-name="TableCell836">
            <text:p text:style-name="P837">Embalagem</text:p>
          </table:table-cell>
          <table:table-cell table:style-name="TableCell838">
            <text:p text:style-name="P839">Cartucho com uma seringa e agulha, preenchida contendo uma dose de 0,5 ml.</text:p>
          </table:table-cell>
        </table:table-row>
        <table:table-row table:style-name="TableRow840">
          <table:table-cell table:style-name="TableCell841">
            <text:p text:style-name="P842">Especificação</text:p>
          </table:table-cell>
          <table:table-cell table:style-name="TableCell843">
            <text:p text:style-name="P844">Adequado para uso adulto.</text:p>
          </table:table-cell>
        </table:table-row>
        <table:table-row table:style-name="TableRow845">
          <table:table-cell table:style-name="TableCell846">
            <text:p text:style-name="P847">Quantidade</text:p>
          </table:table-cell>
          <table:table-cell table:style-name="TableCell848">
            <text:p text:style-name="P849">Até<text:s/>700 (setecentas) doses.</text:p>
          </table:table-cell>
        </table:table-row>
        <table:table-row table:style-name="TableRow850">
          <table:table-cell table:style-name="TableCell851">
            <text:p text:style-name="P852">Validade</text:p>
          </table:table-cell>
          <table:table-cell table:style-name="TableCell853">
            <text:p text:style-name="P854">Prazo de validade para o ano em que for aplicada.</text:p>
          </table:table-cell>
        </table:table-row>
        <table:table-row table:style-name="TableRow855">
          <table:table-cell table:style-name="TableCell856" table:number-columns-spanned="2">
            <text:p text:style-name="P857">II - Aplicação</text:p>
          </table:table-cell>
          <table:covered-table-cell/>
        </table:table-row>
        <table:table-row table:style-name="TableRow858">
          <table:table-cell table:style-name="TableCell859">
            <text:p text:style-name="P860">Aplicação</text:p>
          </table:table-cell>
          <table:table-cell table:style-name="TableCell861">
            <text:p text:style-name="P862">A aplicação das vacinas, por profissionais legalmente habilitados, <text:s/>ocorrerá de duas formas, a fim de ampliar o acesso a todos os magistrados e servidores do</text:p>
            <text:p text:style-name="P863">TRF1:</text:p>
            <text:p text:style-name="P864">1. <text:s text:c="2"/>Aplicação Serviço de Saúde do TRF-1ª Região, Edifício Dona Marta XVIII, térreo, na Praça dos Tribunais Superiores, Quadra 02, lote 7, em Brasília-DF; e</text:p>
            <text:p text:style-name="P865">2. <text:s text:c="2"/>Aplicação em clínicas credenciadas: a ser realizada para os magistrados e servidores manifestarem interesse em receber a vacina desse modo, mediante o comparecimento, com o documento de identificação, aos locais que serão divulgados</text:p>
          </table:table-cell>
        </table:table-row>
      </table:table>
      <text:p text:style-name="P866"/>
      <text:list text:style-name="LFO38" text:continue-numbering="true">
        <text:list-item>
          <text:p text:style-name="P867">CONDIÇÕES DE FORNECIMENTO E APLICAÇÃO DAS VACINAS</text:p>
          <text:list text:continue-numbering="true">
            <text:list-item>
              <text:p text:style-name="P868">O objeto deste Termo de Referência inclui:</text:p>
            </text:list-item>
          </text:list>
        </text:list-item>
      </text:list>
      <text:list text:style-name="LFO39" text:continue-numbering="true">
        <text:list-item>
          <text:p text:style-name="P869">fornecimento e aplicação das vacinas com todos os materiais necessários, tais como: algodão, álcool, seringas e agulhas descartáveis, luvas e demais produtos utilizados nas atividades de vacinação;</text:p>
        </text:list-item>
        <text:list-item>
          <text:p text:style-name="P870">armazenamento e acondicionamento adequado das vacinas;</text:p>
        </text:list-item>
        <text:list-item>
          <text:p text:style-name="P871">descarte <text:s/>seguro <text:s/>de agulhas, seringas <text:s/>e <text:s/>demais produtos <text:s/>e <text:s/>resíduos <text:s/>utilizados <text:s/>nas atividades <text:s/>de vacinação de acordo com as normas específicas;</text:p>
        </text:list-item>
      </text:list>
      <text:list text:style-name="LFO38" text:continue-numbering="true">
        <text:list-item>
          <text:list>
            <text:list-item>
              <text:p text:style-name="P872">As vacinas devem ter registro no Ministério da Saúde ou no órgão competente designado.</text:p>
            </text:list-item>
            <text:list-item>
              <text:p text:style-name="P873">As vacinas devem ser acondicionadas em embalagens aprovadas pelo Ministério da Saúde, protegidas com gelo e transportadas à temperatura entre 2º e 8º C, conforme as normas técnicas emitidas pelos órgãos de saúde e as especificações do fabricante.</text:p>
            </text:list-item>
            <text:list-item>
              <text:p text:style-name="P874">No momento da aplicação deve ser fornecido comprovante individual de vacinação a cada beneficiário contendo as seguintes informações: nome da vacina, data da aplicação, o número da licença sanitária e o número do lote, e também, folheto informativo com as principais características da vacina (composição, eficácia, efeito protetor, contraindicações, efeitos colaterais, etc.).</text:p>
            </text:list-item>
          </text:list>
        </text:list-item>
      </text:list>
      <text:p text:style-name="P875"/>
      <text:list text:style-name="LFO38" text:continue-numbering="true">
        <text:list-item>
          <text:p text:style-name="P876">MÉTODO E ESTRATÉGIA DE FORNECIMENTO E APLICAÇÃO DAS VACINAS</text:p>
          <text:list text:continue-numbering="true">
            <text:list-item>
              <text:p text:style-name="P877">Para a efetivação da solicitação do fornecimento e aplicação das vacinas, o TRF1 estabelecerá um cronograma.</text:p>
              <text:list text:continue-numbering="true">
                <text:list-item>
                  <text:p text:style-name="P878"><text:s/>Será agendada reunião com a CONTRATADA a fim de estabelecer o cronograma de aplicação das vacinas e a data de entrega do material de divulgação de que trata o<text:s/>subitem<text:s/>8.5 deste<text:s/>Termo de Referência.</text:p>
                </text:list-item>
              </text:list>
            </text:list-item>
            <text:list-item>
              <text:p text:style-name="P879">A realização da campanha de vacinação de 2015 está prevista para os meses de abril e maio, conforme abaixo:</text:p>
              <text:list text:continue-numbering="true">
                <text:list-item>
                  <text:p text:style-name="P880">A entrega e aplicação das vacinas ocorrerão no Serviço de Saúde do TRF-1ª Região, Edifício Dona Marta XVIII, térreo, na Praça dos Tribunais Superiores, Quadra 02, lote 7.</text:p>
                </text:list-item>
                <text:list-item>
                  <text:p text:style-name="P881">A aplicação das vacinas será realizada de segunda a sexta-feira, nos horários das 9 às 17h;</text:p>
                </text:list-item>
                <text:list-item>
                  <text:p text:style-name="P882">O prazo de realização da campanha de vacinação em clínicas credenciadas será de 30 (trinta) dias após a data de vacinação feita no TRF1, de acordo com listagem encaminhada pela Divisão de Saúde Ocupacional.</text:p>
                </text:list-item>
              </text:list>
            </text:list-item>
            <text:list-item>
              <text:p text:style-name="P883">O período de que trata o subitem 5.2 poderá ser alterado (antecipado ou adiado) no interesse da Administração.</text:p>
            </text:list-item>
          </text:list>
        </text:list-item>
      </text:list>
      <text:p text:style-name="P884"/>
      <text:list text:style-name="LFO38" text:continue-numbering="true">
        <text:list-item>
          <text:p text:style-name="P885">CRITÉRIO DE RECEBIMENTO DO OBJETO</text:p>
          <text:list text:continue-numbering="true">
            <text:list-item>
              <text:p text:style-name="P886">O recebimento definitivo dos serviços será realizado após a verificação da quantidade de vacinas efetivamente aplicadas, a qualidade dos serviços prestados e a observância das exigências contidas neste Termo de Referência e no Ato Convocatório da licitação.</text:p>
            </text:list-item>
            <text:list-item>
              <text:p text:style-name="P887">A Administração rejeitará, no todo ou em parte, fornecimento ou serviço executado em desacordo com o contratado.</text:p>
            </text:list-item>
          </text:list>
        </text:list-item>
      </text:list>
      <text:p text:style-name="P888"/>
      <text:list text:style-name="LFO38" text:continue-numbering="true">
        <text:list-item>
          <text:p text:style-name="P889"><text:span text:style-name="T890">OBRIGAÇÕES DA CONTRATANTE</text:span></text:p>
          <text:list text:continue-numbering="true">
            <text:list-item>
              <text:p text:style-name="P891">Divulgar a campanha de vacinação, com informações de local, data e horário da aplicação das vacinas.</text:p>
            </text:list-item>
            <text:list-item>
              <text:p text:style-name="P892">Disponibilizar local nas dependências do TRF1 para entrega e aplicação das vacinas.</text:p>
            </text:list-item>
            <text:list-item>
              <text:p text:style-name="P893">Fiscalizar a execução dos serviços.</text:p>
            </text:list-item>
            <text:list-item>
              <text:p text:style-name="P894">Rejeitar, no todo ou em parte, o fornecimento ou aplicação vacinal executada em desacordo com o objeto contratado.</text:p>
            </text:list-item>
            <text:list-item>
              <text:p text:style-name="P895">Comunicar formalmente<text:s/>à CONTRATADA eventuais irregularidades constatadas <text:s/>no fornecimento e aplicação <text:s/>das vacinas, <text:s/>para imediata correção.</text:p>
            </text:list-item>
            <text:list-item>
              <text:p text:style-name="P896">Solicitar à CONTRATADA os esclarecimentos que julgar <text:s/>necessários <text:s/>quanto <text:s/>ao objeto contratado e à execução contratual.</text:p>
            </text:list-item>
            <text:list-item>
              <text:p text:style-name="P897">Proporcionar as devidas condições para que a CONTRATADA possa cumprir suas obrigações de acordo com as normas e condições estabelecidas neste Termo de Referência.</text:p>
            </text:list-item>
            <text:list-item>
              <text:p text:style-name="P898">Efetuar os pagamentos nas condições e preços pactuados.</text:p>
            </text:list-item>
          </text:list>
        </text:list-item>
      </text:list>
      <text:p text:style-name="P899"/>
      <text:list text:style-name="LFO38" text:continue-numbering="true">
        <text:list-item>
          <text:p text:style-name="P900">OBRIGAÇÕES DA CONTRATADA</text:p>
          <text:list text:continue-numbering="true">
            <text:list-item>
              <text:p text:style-name="P901">Responsabilizar-se pelo fornecimento e aplicação da vacina antigripal durante a campanha de vacinação do TRF1, cuja data <text:s/>será definida pela Secretaria <text:s/>de Bem-Estar <text:s/>Social/Divisão de Saúde Ocupacional- SECBE/DISAO, observando as seguintes disposições:</text:p>
              <text:list text:continue-numbering="true">
                <text:list-item>
                  <text:p text:style-name="P902">Quanto às vacinas:</text:p>
                  <text:list text:continue-numbering="true">
                    <text:list-item>
                      <text:p text:style-name="P903">Transportar e armazenar as doses da vacina antigripal de acordo com as normas de conservação do Ministério da Saúde, incluindo:</text:p>
                    </text:list-item>
                  </text:list>
                </text:list-item>
              </text:list>
            </text:list-item>
          </text:list>
        </text:list-item>
      </text:list>
      <text:list text:style-name="LFO41" text:continue-numbering="true">
        <text:list-item>
          <text:p text:style-name="P904">manter <text:s/>equipamento <text:s/>para controle <text:s/>da temperatura, <text:s/>conforme <text:s/>padrões <text:s/>estabelecidos pela Fundação<text:s/>Nacional de Saúde/FUNASA, e as especificações do fabricante;</text:p>
        </text:list-item>
        <text:list-item>
          <text:p text:style-name="P905">manter <text:s/>as <text:s/>vacinas em <text:s/>temperatura <text:s text:c="2"/>adequada à <text:s/>sua total <text:s/>conservação, <text:s/>durante <text:s/>o <text:s/>transporte <text:s text:c="2"/>e armazenamento que anteceder o ato da aplicação, protegidas com gelo e transportadas à temperatura entre<text:s/>2º e 8º C, observando as especificações do fabricante;</text:p>
        </text:list-item>
        <text:list-item>
          <text:p text:style-name="P906">acondicionar <text:s/>as <text:s/>vacinas de <text:s/>forma <text:s text:c="2"/>a <text:s/>preservar <text:s/>sua <text:s/>qualidade e <text:s/>validade, dentro <text:s text:c="2"/>dos <text:s/>padrões estabelecidos pelas normas de biossegurança da Agência Nacional de Vigilância Sanitária – ANVISA.</text:p>
        </text:list-item>
      </text:list>
      <text:list text:style-name="LFO38" text:continue-numbering="true">
        <text:list-item>
          <text:list>
            <text:list-item>
              <text:list>
                <text:list-item>
                  <text:p text:style-name="P907">Quanto à aplicação:</text:p>
                  <text:list text:continue-numbering="true">
                    <text:list-item>
                      <text:p text:style-name="P908">Observar <text:s/>padrões <text:s/>de assepsia indicados pela Agência Nacional de Vigilância Sanitária <text:s/>na aplicação de vacinas;</text:p>
                    </text:list-item>
                    <text:list-item>
                      <text:p text:style-name="P909">Proceder à aplicação das vacinas por profissionais habilitados, conforme as normas técnicas da<text:s/>Fundação Nacional de Saúde/FUNASA;</text:p>
                    </text:list-item>
                    <text:list-item>
                      <text:p text:style-name="P910">Orientar os beneficiários da vacinação sobre as condições, uso, procedimentos e aplicabilidade da vacina.</text:p>
                    </text:list-item>
                  </text:list>
                </text:list-item>
                <text:list-item>
                  <text:p text:style-name="P911">Quanto à documentação:</text:p>
                  <text:list text:continue-numbering="true">
                    <text:list-item>
                      <text:p text:style-name="P912">Apresentar, em até 24 horas antes do início da vacinação, Termo de Responsabilidade Técnica, perante a autoridade sanitária local assinado pelo Médico Responsável pelo estabelecimento;</text:p>
                    </text:list-item>
                    <text:list-item>
                      <text:p text:style-name="P913">Apresentar, em até 24 horas antes do início da vacinação, relação <text:s/>nominal da equipe de profissionais <text:s/>treinados <text:s/>e <text:s/>encarregados <text:s/>de executar <text:s/>os <text:s/>serviços <text:s/>de imunização, com os <text:s/>respectivos comprovantes de registros nos Conselhos Profissionais;</text:p>
                    </text:list-item>
                  </text:list>
                </text:list-item>
                <text:list-item>
                  <text:p text:style-name="P914">Quanto ao descarte:</text:p>
                  <text:list text:continue-numbering="true">
                    <text:list-item>
                      <text:p text:style-name="P915">Realizar o serviço de coleta, transporte, tratamento e destinação final dos resíduos oriundos da vacinação, dentro das normas exigidas pela ANVISA e CONAMA, retirando todo <text:s/>o lixo e sobra <text:s/>de material das dependências do TRF1 no mesmo dia da vacinação.</text:p>
                    </text:list-item>
                    <text:list-item>
                      <text:p text:style-name="P916">Submeter-se às normas de acesso e circulação permitidas nas <text:s/>dependências da<text:s/>CONTRATANTE.</text:p>
                    </text:list-item>
                  </text:list>
                </text:list-item>
              </text:list>
            </text:list-item>
            <text:list-item>
              <text:p text:style-name="P917">Reparar, corrigir, remover, reconstruir ou substituir, às suas expensas, no total ou em parte, o<text:s/>objeto contratado em que se verificarem vícios, defeitos ou incorreções resultantes da execução ou de materiais empregados (em conformidade com o art. 69 da Lei 8.666/1993).</text:p>
            </text:list-item>
            <text:list-item>
              <text:p text:style-name="P918">Responsabilizar-se pelos danos causados diretamente à Administração ou a terceiros, decorrentes de sua culpa ou dolo na execução do contrato (art. 70 da Lei 8.666/1993).</text:p>
            </text:list-item>
            <text:list-item>
              <text:p text:style-name="P919">Responsabilizar-se pelos encargos trabalhistas, previdenciários, fiscais e comerciais resultantes da execução do contrato (art. 71 da Lei 8.666/1993).</text:p>
            </text:list-item>
            <text:list-item>
              <text:p text:style-name="P920">Fornecer folders, cartazes, informativos para divulgação nas dependências do TRF1.</text:p>
            </text:list-item>
            <text:list-item>
              <text:p text:style-name="P921">Abster-se de veicular publicidade acerca do fornecimento e aplicação das vacinas objeto deste<text:s/>Termo de Referência, salvo se houver autorização da CONTRATANTE;</text:p>
            </text:list-item>
            <text:list-item>
              <text:p text:style-name="P922">É vedada a contratação de servidor pertencente ao quadro de pessoal do TRF1 para a execução do objeto contratado.</text:p>
            </text:list-item>
          </text:list>
        </text:list-item>
      </text:list>
      <text:p text:style-name="P923"/>
      <text:list text:style-name="LFO38" text:continue-numbering="true">
        <text:list-item>
          <text:p text:style-name="P924"><text:span text:style-name="T925">ACOMPANHAMENTO E FISCALIZAÇÃO</text:span></text:p>
          <text:list text:continue-numbering="true">
            <text:list-item>
              <text:p text:style-name="P926">A diretora da Divisão de Saúde Ocupacional<text:s/>– DISAO ou servidor formalmente<text:s/>delegado efetuará acompanhamento e a fiscalização dos produtos e serviços, objeto desta contratação, como Representante(s) da Administração do TRF-1ª Região.</text:p>
            </text:list-item>
            <text:list-item>
              <text:p text:style-name="P927">O(s) representante(s) anotará(ão) em registro próprio todas <text:s/>as ocorrências relacionadas com a execução do serviço e determinando o que for <text:s/>necessário à regularização das falhas ou <text:s/>defeitos observados.</text:p>
            </text:list-item>
            <text:list-item>
              <text:p text:style-name="P928">As decisões e providências que ultrapassarem a competência do(s) Representante(s) deverão ser solicitadas aos seus superiores, em tempo hábil para adoção das medidas convenientes.</text:p>
            </text:list-item>
            <text:list-item>
              <text:p text:style-name="P929">A CONTRATANTE poderá rejeitar, no todo ou em parte, os produtos e serviços prestados, se em desacordo<text:s/>com as disposições contidas neste Termo de Referência, no Edital e na Ata de Registro de Preços.</text:p>
            </text:list-item>
            <text:list-item>
              <text:p text:style-name="P930">Quaisquer exigências da fiscalização, inerentes ao objeto deste Termo de Referência, deverão ser prontamente atendidas pela CONTRATADA, sem ônus para a CONTRATANTE.</text:p>
            </text:list-item>
          </text:list>
        </text:list-item>
      </text:list>
      <text:soft-page-break/>
      <text:p text:style-name="P931"><text:span text:style-name="T932">ANEXO II</text:span></text:p>
      <text:p text:style-name="P933"/>
      <text:p text:style-name="P934">PREGÃO ELETRÔNICO Nº 25/2015</text:p>
      <text:p text:style-name="Normal"/>
      <text:p text:style-name="P935">MODELO DE PLANILHA PARA FORMULAÇÃO DE PREÇOS<text: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ITEM</text:p>
          </table:table-cell>
          <table:table-cell table:style-name="TableCell946">
            <text:p text:style-name="P947">QTD</text:p>
          </table:table-cell>
          <table:table-cell table:style-name="TableCell948">
            <text:p text:style-name="P949">UND</text:p>
          </table:table-cell>
          <table:table-cell table:style-name="TableCell950">
            <text:p text:style-name="P951">ESPECIFICAÇÃO</text:p>
          </table:table-cell>
          <table:table-cell table:style-name="TableCell952">
            <text:p text:style-name="P953">VALOR UNITÁRIO</text:p>
          </table:table-cell>
          <table:table-cell table:style-name="TableCell954">
            <text:p text:style-name="P955">VALOR TOTAL</text:p>
          </table:table-cell>
        </table:table-row>
        <table:table-row table:style-name="TableRow956">
          <table:table-cell table:style-name="TableCell957">
            <text:p text:style-name="P958">1</text:p>
          </table:table-cell>
          <table:table-cell table:style-name="TableCell959">
            <text:p text:style-name="P960">700</text:p>
          </table:table-cell>
          <table:table-cell table:style-name="TableCell961">
            <text:p text:style-name="P962">UN</text:p>
          </table:table-cell>
          <table:table-cell table:style-name="TableCell963">
            <text:p text:style-name="P964">Fornecimento e aplicação de vacina contra a gripe – CEPAS<text:s/>2015, conforme especificado na Resolução – RDC 62/2014 da Agência Nacional de Vigilância Sanitária (ANVISA), sendo cada seringa com uma dose de 0,5</text:p>
            <text:p text:style-name="P965">ML (monodose preenchida) para uso adulto, nas condições estabelecidas no<text:s/>Edital.</text:p>
          </table:table-cell>
          <table:table-cell table:style-name="TableCell966">
            <text:p text:style-name="P967"/>
          </table:table-cell>
          <table:table-cell table:style-name="TableCell968">
            <text:p text:style-name="P969"/>
          </table:table-cell>
        </table:table-row>
      </table:table>
      <text:p text:style-name="P970"/>
      <text:p text:style-name="P971">OBS.:</text:p>
      <text:p text:style-name="P972"><text:s/>1 -<text:s/>Além das condições<text:s/>estabelecidas no<text:s/>subitem 5.2 deste Edital, deverão<text:s/>constar da proposta os seguintes dados:</text:p>
      <text:p text:style-name="P973">DO REPRESENTANTE LEGAL<text:s/></text:p>
      <text:p text:style-name="P974">a) nome completo:<text:s/></text:p>
      <text:p text:style-name="P975">b) carteira de identidade:<text:s/></text:p>
      <text:p text:style-name="P976">c) CPF:<text:s/></text:p>
      <text:p text:style-name="P977">d) e-mail:<text:s/></text:p>
      <text:p text:style-name="P978">e) telefone:<text:s/></text:p>
      <text:p text:style-name="P979">f) celular:<text:s/></text:p>
      <text:p text:style-name="P980">g) domicílio:<text:s/></text:p>
      <text:p text:style-name="P981">No caso do representante legal não ser dirigente cadastrado no SICAF, a licitante vencedora deverá<text:s/>anexar cópia da<text:s/>procuração ou contrato social que confere poderes para assumir obrigações em decorrência desta licitação.</text:p>
      <text:p text:style-name="P982"><text:span text:style-name="T983">2 – ATENÇÃO</text:span><text:span text:style-name="T984">: Fica instituída a assinatura eletrônica de documentos, conforme Resolução PRESI SECGE 16, de 03/09/2014. Para tanto</text:span><text:span text:style-name="T985">,</text:span><text:span text:style-name="T986"><text:s/>as empresas vencedoras</text:span><text:span text:style-name="T987">,<text:s/></text:span><text:span text:style-name="T988">após a homologação do Certame,<text:s/></text:span><text:span text:style-name="T989">deverão obrigatoriamente,</text:span><text:span text:style-name="T990"><text:s/>se cadastrar no acesso externo do</text:span><text:span text:style-name="T991"><text:s/>Sistema Eletrônico de informações (SEI)</text:span><text:span text:style-name="T992"><text:s/>no endereço:<text:s/></text:span></text:p>
      <text:p text:style-name="P993"><text:a xlink:href="https://sei.trf1.jus.br/sei/controlador_externo.php?acao=usuario_externo_logar&amp;id_orgao_acesso_externo=0" office:target-frame-name="_top" xlink:show="replace"><text:span text:style-name="T994">https://sei.trf1.jus.br/sei/controlador_externo.php?acao=usuario_externo_logar&amp;id_orgao_acesso_externo=0</text:span></text:a><text:span text:style-name="T995">, sob pena de aplicação das penalidades previstas no subitem 12.4 deste Edital.<text:s/></text:span></text:p>
      <text:p text:style-name="P996"><text:span text:style-name="T997">2.1 -<text:s/></text:span><text:span text:style-name="T998">Após o cadastro no SEI as respectivas unidades poderão disponibilizar o acesso para a licitante assinar os documentos, nos prazos estipulados neste Edital.<text:s/></text:span><text:soft-page-break/><text:span text:style-name="T999">Dessa forma, o</text:span><text:span text:style-name="T1000"><text:s/>Tribunal se reserva o direito de solicitar a assinatura eletrônica<text:s/></text:span><text:span text:style-name="T1001">d</text:span><text:span text:style-name="T1002">o</text:span><text:span text:style-name="T1003"><text:s/></text:span><text:span text:style-name="T1004">recebimento do Empenho</text:span><text:span text:style-name="T1005">, caso essa opção venha a ser exigida, as empresas deverão requerer seu login e senh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8">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8">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Edital-Nível1" style:display-name="Edital-Nível 1" style:family="paragraph" style:next-style-name="Normal" style:auto-update="true" style:list-style-name="LFO16" style:default-outline-level="2">
      <style:paragraph-properties style:text-autospace="none" fo:text-align="justify">
        <style:tab-stops>
          <style:tab-stop style:type="left" style:position="-0.008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normaCharCharCharCharChar" style:display-name="0-norma Char Char Char Char Char"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Nivel1Char" style:display-name="Nivel 1 Char" style:family="text" style:parent-style-name="Fonteparág.padrão">
      <style:text-properties style:font-name="Arial" fo:font-size="12pt" style:font-size-asian="12pt"/>
    </style:style>
    <style:style style:name="ENDENTADO" style:display-name="ENDENTADO" style:family="paragraph" style:parent-style-name="Normal" style:list-style-name="LFO12">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SubitemChar" style:display-name="Subitem Char" style:family="text" style:parent-style-name="Fonteparág.padrão">
      <style:text-properties style:font-name="Arial" fo:font-size="12pt" style:font-size-asian="12pt"/>
    </style:style>
    <style:style style:name="Nivel2" style:display-name="Nivel 2" style:family="paragraph" style:parent-style-name="Nivel1">
      <style:paragraph-properties fo:keep-with-next="auto" style:text-autospace="none" fo:margin-bottom="0.0416in" fo:margin-left="1.6743in" fo:text-indent="-0.3937in">
        <style:tab-stops/>
      </style:paragraph-properties>
      <style:text-properties style:font-name-complex="Arial" style:font-size-complex="12pt" style:language-asian="ar" style:country-asian="EG" style:language-complex="ar" style:country-complex="EG" fo:hyphenate="false"/>
    </style:style>
    <style:style style:name="NumeraçãoProjeto" style:display-name="NumeraçãoProjeto" style:family="paragraph" style:parent-style-name="Normal" style:list-style-name="LFO13">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Título" style:display-name="Título" style:family="paragraph" style:parent-style-name="Normal">
      <style:paragraph-properties fo:text-align="center" fo:text-indent="1.575in">
        <style:tab-stops>
          <style:tab-stop style:type="left" style:position="2.067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style:font-weight-complex="bold"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2pt" style:font-size-asian="12pt" style:font-size-complex="11pt"/>
    </style:style>
    <style:style style:name="Edital-Nível4" style:display-name="Edital-Nível 4" style:family="paragraph" style:auto-update="true" style:list-style-name="LFO16" style:default-outline-level="3">
      <style:paragraph-properties fo:widows="0" fo:orphans="0" fo:text-align="justify">
        <style:tab-stops>
          <style:tab-stop style:type="left" style:position="-0.0083in"/>
        </style:tab-stops>
      </style:paragraph-properties>
      <style:text-properties style:font-name="Arial" fo:font-size="12pt" style:font-size-asian="12pt" style:font-size-complex="12pt" style:language-complex="ar" style:country-complex="E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4451in"/>
      </text:list-level-style-number>
      <text:list-level-style-number text:level="4" text:style-name="WW_CharLFO8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text:list-style style:name="LFO12">
      <text:list-level-style-bullet text:level="1" text:bullet-char="-">
        <style:list-level-properties text:space-before="0in" text:min-label-width="0.25in"/>
      </text:list-level-style-bullet>
    </text:list-style>
    <style:style style:name="WW_CharLFO13LVL1" style:family="text">
      <style:text-properties style:font-name="Arial" style:font-name-complex="Arial" fo:font-weight="bold" style:font-weight-asian="bold" fo:font-size="12pt" style:font-size-asian="12pt" style:font-size-complex="12pt"/>
    </style:style>
    <style:style style:name="WW_CharLFO13LVL2" style:family="text">
      <style:text-properties fo:font-weight="bold" style:font-weight-asian="bold" fo:font-style="normal" style:font-style-asian="normal"/>
    </style:style>
    <style:style style:name="WW_CharLFO13LVL3" style:family="text">
      <style:text-properties style:font-name="Arial" style:font-name-complex="Arial"/>
    </style:style>
    <text:list-style style:name="LFO13">
      <text:list-level-style-number text:level="1" text:style-name="WW_CharLFO13LVL1" style:num-suffix="." style:num-format="1">
        <style:list-level-properties text:space-before="0.2756in" text:min-label-width="0.25in"/>
      </text:list-level-style-number>
      <text:list-level-style-number text:level="2" text:style-name="WW_CharLFO13LVL2" style:num-suffix="." style:num-format="1" text:display-levels="2">
        <style:list-level-properties text:space-before="0.5513in" text:min-label-width="0.2743in"/>
      </text:list-level-style-number>
      <text:list-level-style-number text:level="3" text:style-name="WW_CharLFO13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1972in" text:min-label-width="0.5in"/>
      </text:list-level-style-number>
      <text:list-level-style-number text:level="3" text:style-name="WW_CharLFO16LVL3" style:num-suffix="." style:num-format="1" text:display-levels="3">
        <style:list-level-properties text:space-before="0.3944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fo:font-weight="bold" style:font-weight-asian="bold" fo:font-style="normal" style:font-style-asian="normal" fo:font-size="12pt" style:font-size-asian="12pt"/>
    </style:style>
    <style:style style:name="WW_CharLFO20LVL2" style:family="text">
      <style:text-properties style:font-name-complex="Times New Roman" fo:font-weight="normal" style:font-weight-asian="normal" fo:font-style="normal" style:font-style-asian="normal" fo:font-size="12pt" style:font-size-asian="12pt"/>
    </style:style>
    <style:style style:name="WW_CharLFO20LVL3" style:family="text">
      <style:text-properties fo:font-weight="bold" style:font-weight-asian="bold" fo:font-style="normal" style:font-style-asian="normal" fo:font-size="12pt" style:font-size-asian="12pt"/>
    </style:style>
    <style:style style:name="WW_CharLFO20LVL4" style:family="text">
      <style:text-properties fo:font-weight="bold" style:font-weight-asian="bold" fo:font-style="normal" style:font-style-asian="normal" fo:font-size="12pt" style:font-size-asian="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style:font-name="Arial" style:font-name-asian="Times New Roman" style:font-name-complex="Ari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9LVL1" style:family="text">
      <style:text-properties fo:font-weight="bold" style:font-weight-asian="bold"/>
    </style:style>
    <style:style style:name="WW_CharLFO4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style:num-format="1" text:start-value="9">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0986in" text:min-label-width="0.3in"/>
      </text:list-level-style-number>
      <text:list-level-style-number text:level="3" text:style-name="WW_CharLFO38LVL3" style:num-suffix="." style:num-format="1" text:display-levels="3">
        <style:list-level-properties text:space-before="0.5909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T12" style:parent-style-name="Fonteparág.padrão" style:family="text">
      <style:text-properties style:font-name="Arial" fo:font-size="5pt" style:font-size-asian="5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20</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625in" svg:height="1.93056in" style:rel-width="scale" style:rel-height="scale"><draw:image xlink:href="media/image2.png" xlink:type="simple" xlink:show="embed" xlink:actuate="onLoad"/><svg:desc/></draw:frame></text:span></text:p>
      </style:header>
      <style:footer>
        <text:p text:style-name="Rodapé"><text:span text:style-name="T12"><text:file-name text:fixed="false" text:display="full">\\Srvarq1-trf1\secad\CPL\CPL_2015\Edital_Pregão Eletrônico\MinutaPregãoEletronico\3149-07.2014_ME_Materiais Hidraulicos.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7:30:00Z</meta:creation-date>
    <dc:date>2020-05-18T17:30:00Z</dc:date>
    <meta:print-date>2015-01-26T15:45:00Z</meta:print-date>
    <meta:template xlink:href="Normal" xlink:type="simple"/>
    <meta:editing-cycles>2</meta:editing-cycles>
    <meta:editing-duration>PT0S</meta:editing-duration>
    <meta:document-statistic meta:page-count="20" meta:paragraph-count="80" meta:word-count="6284" meta:character-count="40142" meta:row-count="282" meta:non-whitespace-character-count="33938"/>
  </office:meta>
</office:document-meta>
</file>